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Workbook.xml"/>
  <manifest:file-entry manifest:media-type="text/xml" manifest:full-path="Basic/Standard/Arkusz2.xml"/>
  <manifest:file-entry manifest:media-type="text/xml" manifest:full-path="Basic/Standard/Arkusz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0.767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0.847cm"/>
    </style:style>
    <style:style style:name="co9" style:family="table-column">
      <style:table-column-properties fo:break-before="auto" style:column-width="1.402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0.9cm"/>
    </style:style>
    <style:style style:name="co12" style:family="table-column">
      <style:table-column-properties fo:break-before="auto" style:column-width="0.476cm"/>
    </style:style>
    <style:style style:name="co13" style:family="table-column">
      <style:table-column-properties fo:break-before="auto" style:column-width="1.244cm"/>
    </style:style>
    <style:style style:name="co14" style:family="table-column">
      <style:table-column-properties fo:break-before="auto" style:column-width="0.688cm"/>
    </style:style>
    <style:style style:name="co15" style:family="table-column">
      <style:table-column-properties fo:break-before="auto" style:column-width="0.397cm"/>
    </style:style>
    <style:style style:name="co16" style:family="table-column">
      <style:table-column-properties fo:break-before="auto" style:column-width="1.005cm"/>
    </style:style>
    <style:style style:name="co17" style:family="table-column">
      <style:table-column-properties fo:break-before="auto" style:column-width="1.746cm"/>
    </style:style>
    <style:style style:name="co18" style:family="table-column">
      <style:table-column-properties fo:break-before="auto" style:column-width="1.455cm"/>
    </style:style>
    <style:style style:name="co19" style:family="table-column">
      <style:table-column-properties fo:break-before="auto" style:column-width="1.53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9.155cm"/>
    </style:style>
    <style:style style:name="co22" style:family="table-column">
      <style:table-column-properties fo:break-before="auto" style:column-width="2.75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079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ta1" style:family="table" style:master-page-name="PageStyle_5f_Strona_20_1">
      <style:table-properties table:display="true" style:writing-mode="lr-tb"/>
    </style:style>
    <style:style style:name="ta2" style:family="table" style:master-page-name="PageStyle_5f_Strona_20_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7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7" style:family="table-cell" style:parent-style-name="Default">
      <style:table-cell-properties fo:border-bottom="0.088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7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2.469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69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78" style:family="table-cell" style:parent-style-name="Default" style:data-style-name="N10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8" style:family="table-cell" style:parent-style-name="Default">
      <style:table-cell-properties fo:border-bottom="0.035cm solid #000000" fo:background-color="#000000" style:diagonal-bl-tr="none" style:diagonal-tl-br="none" fo:border-left="none" fo:border-right="none" style:rotation-align="none" fo:border-top="none"/>
    </style:style>
    <style:style style:name="ce189" style:family="table-cell" style:parent-style-name="Default">
      <style:table-cell-properties style:glyph-orientation-vertical="0" fo:border-bottom="0.088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24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0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33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textarea-vertical-align="middle" fo:background-color="#ffffff"/>
    </style:style>
    <style:style style:name="P1" style:family="paragraph">
      <style:paragraph-properties fo:text-align="start"/>
      <style:text-properties fo:color="#000000" fo:font-family="Arial" fo:font-size="8pt"/>
    </style:style>
    <style:style style:name="T1" style:family="text">
      <style:text-properties style:use-window-font-color="true" style:text-outline="false" style:text-line-through-style="none" style:text-position="33% 58%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Arial Narrow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33% 58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trona 1" table:style-name="ta1" table:protected="true" table:print-ranges="'Strona 1'.B2:'Strona 1'.X45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dfdf" form:control-implementation="ooo:com.sun.star.form.component.CheckBox" xml:id="control1" form:id="control1" form:label="a) sprawozdanie jednostkowe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1" form:control-implementation="ooo:com.sun.star.form.component.CheckBox" xml:id="control2" form:id="control2" form:label="b) sprawozdanie zbiorcze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3" form:id="control3" form:label="c) sprawozdanie łączne" form:image-position="center">
              <form:properties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default-cell-style-name="ce2"/>
        <table:table-column table:style-name="co20" table:number-columns-repeated="232" table:default-cell-style-name="ce2"/>
        <table:table-column table:style-name="co20" table:number-columns-repeated="767" table:default-cell-style-name="Default"/>
        <table:table-row table:style-name="ro1">
          <table:table-cell table:style-name="ce1" table:number-columns-repeated="25"/>
          <table:table-cell table:number-columns-repeated="999"/>
        </table:table-row>
        <table:table-row table:style-name="ro2">
          <table:table-cell table:style-name="ce1"/>
          <table:table-cell table:style-name="ce3" table:number-columns-spanned="23" table:number-rows-spanned="1"/>
          <table:covered-table-cell table:number-columns-repeated="21" table:style-name="ce26"/>
          <table:covered-table-cell table:style-name="ce176"/>
          <table:table-cell table:style-name="ce1"/>
          <table:table-cell table:number-columns-repeated="999"/>
        </table:table-row>
        <table:table-row table:style-name="ro1">
          <table:table-cell table:style-name="ce1"/>
          <table:table-cell table:style-name="ce4" office:value-type="string" table:number-columns-spanned="3" table:number-rows-spanned="1">
            <text:p><text:s/>Nazwa jednostki sprawozdawczej</text:p>
          </table:table-cell>
          <table:covered-table-cell table:style-name="ce27"/>
          <table:covered-table-cell table:style-name="ce48"/>
          <table:table-cell table:style-name="ce61" office:value-type="string" table:number-columns-spanned="17" table:number-rows-spanned="2">
            <text:p>Rb-N <text:s/>KWARTALNE SPRAWOZDANIE O STANIE NALEŻNOŚCI ORAZ WYBRANYCH AKTYWÓW FINANSOWYCH</text:p>
          </table:table-cell>
          <table:covered-table-cell table:number-columns-repeated="4" table:style-name="ce76"/>
          <table:covered-table-cell table:number-columns-repeated="11" table:style-name="ce104"/>
          <table:covered-table-cell table:style-name="ce138"/>
          <table:table-cell table:style-name="ce156" office:value-type="string">
            <text:p><text:s/>Adresat:</text:p>
          </table:table-cell>
          <table:table-cell table:style-name="ce168"/>
          <table:table-cell table:style-name="ce177"/>
          <table:table-cell table:style-name="ce1"/>
          <table:table-cell table:number-columns-repeated="999"/>
        </table:table-row>
        <table:table-row table:style-name="ro3">
          <table:table-cell table:style-name="ce1"/>
          <table:table-cell table:style-name="ce5" office:value-type="string" table:number-columns-spanned="3" table:number-rows-spanned="3">
            <text:p>GMINNY OŚRODEK SPORTU, TURYSTYKI i REKREACJI w RZGOWIE</text:p>
          </table:table-cell>
          <table:covered-table-cell table:style-name="ce28"/>
          <table:covered-table-cell table:style-name="ce49"/>
          <table:covered-table-cell table:style-name="ce62"/>
          <table:covered-table-cell table:number-columns-repeated="15" table:style-name="ce77"/>
          <table:covered-table-cell table:style-name="ce139"/>
          <table:table-cell table:style-name="ce157" office:value-type="string" table:number-columns-spanned="3" table:number-rows-spanned="11">
            <text:p><text:s text:c="9"/>URZĄD MIEJSKI <text:s text:c="12"/>W RZGOWIE</text:p>
          </table:table-cell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4">
          <table:table-cell table:style-name="ce1"/>
          <table:covered-table-cell table:style-name="ce6"/>
          <table:covered-table-cell table:style-name="ce28"/>
          <table:covered-table-cell table:style-name="ce49"/>
          <table:table-cell table:style-name="ce63" office:value-type="string" table:number-columns-spanned="17" table:number-rows-spanned="1">
            <text:p>jednostki budżetowej / zakładu budżetowego / gospodarstwa pomocniczego / funduszu celowego nieposiadającego osobowości prawnej / jednostki samorządu terytorialnego /</text:p>
          </table:table-cell>
          <table:covered-table-cell table:number-columns-repeated="4" table:style-name="ce78"/>
          <table:covered-table-cell table:number-columns-repeated="10" table:style-name="ce105"/>
          <table:covered-table-cell table:style-name="ce134"/>
          <table:covered-table-cell table:style-name="ce140"/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4">
          <table:table-cell table:style-name="ce1"/>
          <table:covered-table-cell table:style-name="ce7"/>
          <table:covered-table-cell table:style-name="ce29"/>
          <table:covered-table-cell table:style-name="ce50"/>
          <table:table-cell table:style-name="ce63" office:value-type="string" table:number-columns-spanned="17" table:number-rows-spanned="1">
            <text:p>państwowego funduszu celowego posiadającego osobowość prawną / samorządowego funduszu celowego / uczelni publicznej / instytucji gospodarki budżetowej / państwowej instytucji</text:p>
          </table:table-cell>
          <table:covered-table-cell table:number-columns-repeated="15" table:style-name="ce79"/>
          <table:covered-table-cell table:style-name="ce141"/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<text:s/>Adres jednostki sprawozdawczej</text:p>
          </table:table-cell>
          <table:covered-table-cell table:style-name="ce30"/>
          <table:covered-table-cell table:style-name="ce51"/>
          <table:table-cell table:style-name="ce63" office:value-type="string" table:number-columns-spanned="17" table:number-rows-spanned="1">
            <text:p>kultury / państwowej instytucji filmowej / samorządowej instytucji kultury / samodzielnego publicznego zakładu opieki zdrowotnej nadzorowanego przez ministra, centralny organ administracji </text:p>
          </table:table-cell>
          <table:covered-table-cell table:number-columns-repeated="15" table:style-name="ce79"/>
          <table:covered-table-cell table:style-name="ce141"/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5">
          <table:table-cell table:style-name="ce1"/>
          <table:table-cell table:style-name="ce9" office:value-type="string" table:number-columns-spanned="3" table:number-rows-spanned="3">
            <text:p>95-030 Rzgów, ul. Szkolna 5</text:p>
          </table:table-cell>
          <table:covered-table-cell table:style-name="ce28"/>
          <table:covered-table-cell table:style-name="ce49"/>
          <table:table-cell table:style-name="ce63" office:value-type="string" table:number-columns-spanned="17" table:number-rows-spanned="1">
            <text:p>rządowej, wojewodę, państwową uczelnię medyczną lub państwową uczelnię prowadzącą działalność dydaktyczną i badawczą w dziedzinie nauk medycznych / samodzielnego publicznego</text:p>
          </table:table-cell>
          <table:covered-table-cell table:number-columns-repeated="4" table:style-name="ce78"/>
          <table:covered-table-cell table:number-columns-repeated="10" table:style-name="ce105"/>
          <table:covered-table-cell table:style-name="ce134"/>
          <table:covered-table-cell table:style-name="ce140"/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5">
          <table:table-cell table:style-name="ce1"/>
          <table:covered-table-cell table:style-name="ce6"/>
          <table:covered-table-cell table:style-name="ce31"/>
          <table:covered-table-cell table:style-name="ce49"/>
          <table:table-cell table:style-name="ce63" office:value-type="string" table:number-columns-spanned="17" table:number-rows-spanned="1">
            <text:p><text:s/>zakładu opieki zdrowotnej nadzorowanego przez jednostkę samorządu terytorialnego / ZUS oraz funduszy zarządzanych przez ZUS / KRUS oraz funduszy zarządzanych przez KRUS / </text:p>
          </table:table-cell>
          <table:covered-table-cell table:number-columns-repeated="4" table:style-name="ce78"/>
          <table:covered-table-cell table:number-columns-repeated="10" table:style-name="ce105"/>
          <table:covered-table-cell table:style-name="ce134"/>
          <table:covered-table-cell table:style-name="ce140"/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5">
          <table:table-cell table:style-name="ce1"/>
          <table:covered-table-cell table:style-name="ce7"/>
          <table:covered-table-cell table:style-name="ce29"/>
          <table:covered-table-cell table:style-name="ce50"/>
          <table:table-cell table:style-name="ce63" office:value-type="string" table:number-columns-spanned="17" table:number-rows-spanned="1">
            <text:p>Polskiej Akademii Nauk i tworzonych przez nią jednostek organizacyjnych / Narodowego Funduszu Zdrowia / agencji państwowej, w tym agencji wykonawczej / państwowej osoby prawnej</text:p>
          </table:table-cell>
          <table:covered-table-cell table:number-columns-repeated="4" table:style-name="ce78"/>
          <table:covered-table-cell table:number-columns-repeated="10" table:style-name="ce105"/>
          <table:covered-table-cell table:style-name="ce134"/>
          <table:covered-table-cell table:style-name="ce140"/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5">
          <table:table-cell table:style-name="ce1"/>
          <table:table-cell table:style-name="ce10" office:value-type="string">
            <text:p><text:s/>Numer identyfikacyjny REGON</text:p>
          </table:table-cell>
          <table:table-cell table:style-name="ce32" table:number-columns-repeated="2"/>
          <table:table-cell table:style-name="ce64" office:value-type="string" table:number-columns-spanned="17" table:number-rows-spanned="1">
            <text:p>z wyłączeniem agencji państwowych, w tym agencji wykonawczych / samorządowej osoby prawnej<text:span text:style-name="T4"> 1)</text:span></text:p>
          </table:table-cell>
          <table:covered-table-cell table:number-columns-repeated="15" table:style-name="ce80"/>
          <table:covered-table-cell table:style-name="ce142"/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5">
          <table:table-cell table:style-name="ce1"/>
          <table:table-cell table:style-name="ce11" office:value-type="string" table:number-columns-spanned="3" table:number-rows-spanned="2">
            <text:p>101372203</text:p>
          </table:table-cell>
          <table:covered-table-cell table:style-name="ce33"/>
          <table:covered-table-cell table:style-name="ce52"/>
          <table:table-cell table:style-name="ce65">
            <draw:control table:end-cell-address="'Strona 1'.H13" table:end-x="0.872cm" table:end-y="0.317cm" draw:z-index="0" draw:name="dfdf" draw:style-name="gr1" draw:text-style-name="P1" svg:width="4.64cm" svg:height="0.633cm" svg:x="0.924cm" svg:y="0.08cm" draw:control="control1"/>
          </table:table-cell>
          <table:table-cell table:style-name="ce81" table:number-columns-spanned="3" table:number-rows-spanned="1"/>
          <table:covered-table-cell table:number-columns-repeated="2" table:style-name="ce81"/>
          <table:table-cell table:style-name="ce81"/>
          <table:table-cell table:style-name="ce106" table:number-columns-spanned="5" table:number-rows-spanned="1">
            <draw:control table:end-cell-address="'Strona 1'.N13" table:end-x="0.582cm" table:end-y="0.264cm" draw:z-index="1" draw:name="CheckBox1" draw:style-name="gr1" draw:text-style-name="P1" svg:width="4.64cm" svg:height="0.554cm" svg:x="0.001cm" svg:y="0.106cm" draw:control="control2"/>
          </table:table-cell>
          <table:covered-table-cell table:number-columns-repeated="4" table:style-name="ce106"/>
          <table:table-cell table:style-name="ce106" table:number-columns-spanned="2" table:number-rows-spanned="1"/>
          <table:covered-table-cell table:style-name="ce106"/>
          <table:table-cell table:style-name="ce106">
            <draw:control table:end-cell-address="'Strona 1'.U13" table:end-x="0.424cm" table:end-y="0.237cm" draw:z-index="2" draw:name="CheckBox2" draw:style-name="gr1" draw:text-style-name="P1" svg:width="3.745cm" svg:height="0.501cm" svg:x="0.158cm" svg:y="0.132cm" draw:control="control3"/>
          </table:table-cell>
          <table:table-cell table:style-name="ce106"/>
          <table:table-cell table:style-name="ce131" table:number-columns-repeated="2"/>
          <table:table-cell table:style-name="ce143" office:value-type="string">
            <text:p><text:span text:style-name="T7">1)</text:span></text:p>
          </table:table-cell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6">
          <table:table-cell table:style-name="ce1"/>
          <table:covered-table-cell table:style-name="ce12"/>
          <table:covered-table-cell table:style-name="ce33"/>
          <table:covered-table-cell table:style-name="ce52"/>
          <table:table-cell table:style-name="ce66"/>
          <table:table-cell table:style-name="ce82" table:number-columns-repeated="3"/>
          <table:table-cell table:style-name="ce103" office:value-type="string" table:number-columns-spanned="4" table:number-rows-spanned="1">
            <text:p>wg stanu na koniec</text:p>
          </table:table-cell>
          <table:covered-table-cell table:number-columns-repeated="3" table:style-name="Default"/>
          <table:table-cell table:style-name="ce122" office:value-type="string">
            <text:p>IV</text:p>
          </table:table-cell>
          <table:table-cell table:style-name="ce124" office:value-type="string" table:number-columns-spanned="2" table:number-rows-spanned="1">
            <text:p>kwartału</text:p>
          </table:table-cell>
          <table:covered-table-cell table:style-name="ce126"/>
          <table:table-cell table:style-name="ce129" office:value-type="string" table:number-columns-spanned="3" table:number-rows-spanned="1">
            <text:p>2015</text:p>
          </table:table-cell>
          <table:covered-table-cell table:number-columns-repeated="2" table:style-name="ce129"/>
          <table:table-cell table:style-name="ce132" office:value-type="string">
            <text:p>roku</text:p>
          </table:table-cell>
          <table:table-cell table:style-name="ce32"/>
          <table:table-cell table:style-name="ce144"/>
          <table:covered-table-cell table:style-name="ce6"/>
          <table:covered-table-cell table:style-name="ce31"/>
          <table:covered-table-cell table:style-name="ce49"/>
          <table:table-cell table:style-name="ce1"/>
          <table:table-cell table:number-columns-repeated="999"/>
        </table:table-row>
        <table:table-row table:style-name="ro7">
          <table:table-cell table:style-name="ce1"/>
          <table:table-cell table:style-name="ce13"/>
          <table:table-cell table:style-name="ce34"/>
          <table:table-cell table:style-name="ce53"/>
          <table:table-cell table:style-name="ce67"/>
          <table:table-cell table:style-name="ce83" table:number-columns-repeated="4"/>
          <table:table-cell table:style-name="ce107" table:number-columns-repeated="10"/>
          <table:table-cell table:style-name="ce135" office:value-type="string">
            <text:p>S I G N F O R M</text:p>
          </table:table-cell>
          <table:table-cell table:style-name="ce145"/>
          <table:covered-table-cell table:style-name="ce158"/>
          <table:covered-table-cell table:style-name="ce169"/>
          <table:covered-table-cell table:style-name="ce178"/>
          <table:table-cell table:style-name="ce1"/>
          <table:table-cell table:number-columns-repeated="999"/>
        </table:table-row>
        <table:table-row table:style-name="ro8">
          <table:table-cell table:style-name="ce1"/>
          <table:table-cell table:style-name="ce14" office:value-type="string">
            <text:p>Nazwa województwa<text:span text:style-name="T1"> 2)</text:span></text:p>
          </table:table-cell>
          <table:table-cell table:style-name="ce35"/>
          <table:table-cell table:style-name="ce54" table:number-columns-spanned="6" table:number-rows-spanned="1"/>
          <table:covered-table-cell table:number-columns-repeated="4" table:style-name="ce68"/>
          <table:covered-table-cell table:style-name="ce54"/>
          <table:table-cell table:style-name="ce108" table:number-columns-spanned="11" table:number-rows-spanned="1"/>
          <table:covered-table-cell table:number-columns-repeated="10" table:style-name="ce116"/>
          <table:table-cell table:style-name="ce146"/>
          <table:table-cell table:style-name="ce159" table:number-columns-spanned="3" table:number-rows-spanned="3"/>
          <table:covered-table-cell table:style-name="ce170"/>
          <table:covered-table-cell table:style-name="ce179"/>
          <table:table-cell table:style-name="ce1"/>
          <table:table-cell table:number-columns-repeated="999"/>
        </table:table-row>
        <table:table-row table:style-name="ro8">
          <table:table-cell table:style-name="ce1"/>
          <table:table-cell table:style-name="ce10" office:value-type="string">
            <text:p>Nazwa powiatu<text:span text:style-name="T2"> </text:span><text:span text:style-name="T3">/</text:span><text:span text:style-name="T2"> </text:span><text:span text:style-name="T3">związku</text:span><text:span text:style-name="T1"> 1) </text:span><text:span text:style-name="T1">2)</text:span></text:p>
          </table:table-cell>
          <table:table-cell table:style-name="ce36"/>
          <table:table-cell table:style-name="ce55" table:number-columns-spanned="6" table:number-rows-spanned="1"/>
          <table:covered-table-cell table:number-columns-repeated="4" table:style-name="ce69"/>
          <table:covered-table-cell table:style-name="ce55"/>
          <table:table-cell table:style-name="ce109" office:value-type="string" table:number-columns-spanned="2" table:number-rows-spanned="1">
            <text:p>WOJ.<text:span text:style-name="T5"> 2)</text:span></text:p>
          </table:table-cell>
          <table:covered-table-cell table:style-name="ce117"/>
          <table:table-cell table:style-name="ce96" office:value-type="string">
            <text:p>POWIAT<text:span text:style-name="T5"> 2)</text:span></text:p>
          </table:table-cell>
          <table:table-cell table:style-name="ce96" office:value-type="string">
            <text:p>GMINA<text:span text:style-name="T5"> 2)</text:span></text:p>
          </table:table-cell>
          <table:table-cell table:style-name="ce96" office:value-type="string" table:number-columns-spanned="2" table:number-rows-spanned="1">
            <text:p>TYP GM.<text:span text:style-name="T5"> 2)</text:span></text:p>
          </table:table-cell>
          <table:covered-table-cell table:style-name="ce127"/>
          <table:table-cell table:style-name="ce96" office:value-type="string" table:number-columns-spanned="2" table:number-rows-spanned="1">
            <text:p>ZWIĄZEK JST<text:span text:style-name="T5"> 2)</text:span></text:p>
          </table:table-cell>
          <table:covered-table-cell table:style-name="ce127"/>
          <table:table-cell table:style-name="ce130" office:value-type="string" table:number-columns-spanned="2" table:number-rows-spanned="1">
            <text:p>TYP ZW.<text:span text:style-name="T6"> 2)</text:span></text:p>
          </table:table-cell>
          <table:covered-table-cell table:style-name="ce133"/>
          <table:table-cell table:style-name="ce136" office:value-type="string">
            <text:p>Grupa<text:span text:style-name="T5"> 2)</text:span></text:p>
          </table:table-cell>
          <table:table-cell table:style-name="ce147" office:value-type="string">
            <text:p>część budż.<text:span text:style-name="T5"> 2)</text:span></text:p>
          </table:table-cell>
          <table:covered-table-cell table:style-name="ce160"/>
          <table:covered-table-cell table:style-name="ce171"/>
          <table:covered-table-cell table:style-name="ce180"/>
          <table:table-cell table:style-name="ce1"/>
          <table:table-cell table:number-columns-repeated="999"/>
        </table:table-row>
        <table:table-row table:style-name="ro8">
          <table:table-cell table:style-name="ce1"/>
          <table:table-cell table:style-name="ce10" office:value-type="string">
            <text:p>Nazwa gminy / związku<text:span text:style-name="T1"> 1) </text:span><text:span text:style-name="T1">2)</text:span></text:p>
          </table:table-cell>
          <table:table-cell table:style-name="ce36"/>
          <table:table-cell table:style-name="ce55" table:number-columns-spanned="6" table:number-rows-spanned="1"/>
          <table:covered-table-cell table:number-columns-repeated="4" table:style-name="ce69"/>
          <table:covered-table-cell table:style-name="ce55"/>
          <table:table-cell table:style-name="ce110" table:number-columns-spanned="2" table:number-rows-spanned="2"/>
          <table:covered-table-cell table:style-name="ce118"/>
          <table:table-cell table:style-name="ce120" table:number-columns-spanned="1" table:number-rows-spanned="2"/>
          <table:table-cell table:style-name="ce120" table:number-columns-spanned="1" table:number-rows-spanned="2"/>
          <table:table-cell table:style-name="ce120" table:number-columns-spanned="2" table:number-rows-spanned="2"/>
          <table:covered-table-cell table:style-name="ce128"/>
          <table:table-cell table:style-name="ce120" table:number-columns-spanned="2" table:number-rows-spanned="2"/>
          <table:covered-table-cell table:style-name="ce128"/>
          <table:table-cell table:style-name="ce120" table:number-columns-spanned="2" table:number-rows-spanned="2"/>
          <table:covered-table-cell table:style-name="ce128"/>
          <table:table-cell table:style-name="ce137" table:number-columns-spanned="1" table:number-rows-spanned="2"/>
          <table:table-cell table:style-name="ce137" table:number-columns-spanned="1" table:number-rows-spanned="2"/>
          <table:covered-table-cell table:style-name="ce160"/>
          <table:covered-table-cell table:style-name="ce171"/>
          <table:covered-table-cell table:style-name="ce180"/>
          <table:table-cell table:style-name="ce1"/>
          <table:table-cell table:number-columns-repeated="999"/>
        </table:table-row>
        <table:table-row table:style-name="ro7">
          <table:table-cell table:style-name="ce1"/>
          <table:table-cell table:style-name="ce15"/>
          <table:table-cell table:style-name="ce37" table:number-columns-repeated="7"/>
          <table:covered-table-cell table:style-name="ce111"/>
          <table:covered-table-cell table:style-name="ce119"/>
          <table:covered-table-cell table:number-columns-repeated="2" table:style-name="ce121"/>
          <table:covered-table-cell table:style-name="ce125"/>
          <table:covered-table-cell table:style-name="ce119"/>
          <table:covered-table-cell table:style-name="ce125"/>
          <table:covered-table-cell table:style-name="ce119"/>
          <table:covered-table-cell table:style-name="ce125"/>
          <table:covered-table-cell table:style-name="ce119"/>
          <table:covered-table-cell table:number-columns-repeated="2" table:style-name="ce125"/>
          <table:table-cell table:style-name="ce161"/>
          <table:table-cell table:style-name="ce172"/>
          <table:table-cell table:style-name="ce181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16" office:value-type="string" table:number-columns-spanned="23" table:number-rows-spanned="1">
            <text:p><text:s/>A. Należności oraz wybrane aktywa finansowe</text:p>
          </table:table-cell>
          <table:covered-table-cell table:number-columns-repeated="22" table:style-name="ce38"/>
          <table:table-cell table:style-name="ce1"/>
          <table:table-cell table:number-columns-repeated="999"/>
        </table:table-row>
        <table:table-row table:style-name="ro5">
          <table:table-cell table:style-name="ce1"/>
          <table:table-cell table:style-name="ce17" office:value-type="string" table:number-columns-spanned="3" table:number-rows-spanned="7">
            <text:p>Wyszczególnienie</text:p>
          </table:table-cell>
          <table:covered-table-cell table:style-name="ce39"/>
          <table:covered-table-cell table:style-name="ce56"/>
          <table:table-cell table:style-name="ce70" office:value-type="string" table:number-columns-spanned="1" table:number-rows-spanned="7">
            <text:p>Kwota</text:p>
            <text:p>należności</text:p>
            <text:p>ogółem</text:p>
            <text:p>(kol.3+15)</text:p>
          </table:table-cell>
          <table:table-cell table:style-name="ce84" office:value-type="string" table:number-columns-spanned="16" table:number-rows-spanned="1">
            <text:p>dłużnicy krajowi</text:p>
          </table:table-cell>
          <table:covered-table-cell table:number-columns-repeated="15" table:style-name="ce92"/>
          <table:table-cell table:style-name="ce162" office:value-type="string" table:number-columns-spanned="3" table:number-rows-spanned="1">
            <text:p>dłużnicy zagraniczni</text:p>
          </table:table-cell>
          <table:covered-table-cell table:style-name="ce173"/>
          <table:covered-table-cell table:style-name="ce182"/>
          <table:table-cell table:style-name="ce1"/>
          <table:table-cell table:number-columns-repeated="999"/>
        </table:table-row>
        <table:table-row table:style-name="ro10">
          <table:table-cell table:style-name="ce1"/>
          <table:covered-table-cell table:style-name="ce18"/>
          <table:covered-table-cell table:style-name="ce40"/>
          <table:covered-table-cell table:style-name="ce57"/>
          <table:covered-table-cell table:style-name="ce71"/>
          <table:table-cell table:style-name="ce85" office:value-type="string" table:number-columns-spanned="1" table:number-rows-spanned="6">
            <text:p>ogółem</text:p>
            <text:p>(kol. 4+9+</text:p>
            <text:p>10+11+12</text:p>
            <text:p>+13+14)</text:p>
          </table:table-cell>
          <table:table-cell table:style-name="ce93" office:value-type="string" table:number-columns-spanned="1" table:number-rows-spanned="6">
            <text:p>sektor</text:p>
            <text:p>finansów</text:p>
            <text:p>publicznych</text:p>
            <text:p>ogółem</text:p>
            <text:p>(kol. 5+6+</text:p>
            <text:p>7+8)</text:p>
          </table:table-cell>
          <table:table-cell table:style-name="ce95" office:value-type="string" table:number-columns-spanned="1" table:number-rows-spanned="6">
            <text:p>grupa I</text:p>
          </table:table-cell>
          <table:table-cell table:style-name="ce95" office:value-type="string" table:number-columns-spanned="1" table:number-rows-spanned="6">
            <text:p>grupa II</text:p>
          </table:table-cell>
          <table:table-cell table:style-name="ce112" office:value-type="string" table:number-columns-spanned="2" table:number-rows-spanned="6">
            <text:p>grupa III</text:p>
          </table:table-cell>
          <table:covered-table-cell table:style-name="ce113"/>
          <table:table-cell table:style-name="ce112" office:value-type="string" table:number-columns-spanned="1" table:number-rows-spanned="6">
            <text:p>grupa IV</text:p>
          </table:table-cell>
          <table:table-cell table:style-name="ce123" office:value-type="string" table:number-columns-spanned="1" table:number-rows-spanned="6">
            <text:p>bank</text:p>
            <text:p>centralny</text:p>
          </table:table-cell>
          <table:table-cell table:style-name="ce112" office:value-type="string" table:number-columns-spanned="2" table:number-rows-spanned="6">
            <text:p>banki</text:p>
          </table:table-cell>
          <table:covered-table-cell table:style-name="ce113"/>
          <table:table-cell table:style-name="ce123" office:value-type="string" table:number-columns-spanned="2" table:number-rows-spanned="6">
            <text:p>pozostałe</text:p>
            <text:p>krajowe</text:p>
            <text:p>instytucje</text:p>
            <text:p>finansowe</text:p>
          </table:table-cell>
          <table:covered-table-cell table:style-name="ce113"/>
          <table:table-cell table:style-name="ce123" office:value-type="string" table:number-columns-spanned="2" table:number-rows-spanned="6">
            <text:p>przedsię-</text:p>
            <text:p>biorstwa</text:p>
            <text:p>niefinan-</text:p>
            <text:p>sowe</text:p>
          </table:table-cell>
          <table:covered-table-cell table:style-name="ce113"/>
          <table:table-cell table:style-name="ce123" office:value-type="string" table:number-columns-spanned="1" table:number-rows-spanned="6">
            <text:p>gospodar-</text:p>
            <text:p>stwa domowe</text:p>
          </table:table-cell>
          <table:table-cell table:style-name="ce148" office:value-type="string" table:number-columns-spanned="1" table:number-rows-spanned="6">
            <text:p>instytucje niekomercyjne</text:p>
            <text:p>działające na rzecz gospodarstw domowych</text:p>
          </table:table-cell>
          <table:table-cell table:style-name="ce163" office:value-type="string" table:number-columns-spanned="1" table:number-rows-spanned="6">
            <text:p>ogółem</text:p>
            <text:p>(kol. 16+17)</text:p>
          </table:table-cell>
          <table:table-cell table:style-name="ce174" office:value-type="string" table:number-columns-spanned="1" table:number-rows-spanned="6">
            <text:p>podmioty </text:p>
            <text:p>należące do strefy euro</text:p>
          </table:table-cell>
          <table:table-cell table:style-name="ce183" office:value-type="string" table:number-columns-spanned="1" table:number-rows-spanned="6">
            <text:p>pozostałe podmioty zagrani-</text:p>
            <text:p>czne</text:p>
          </table:table-cell>
          <table:table-cell table:style-name="ce1"/>
          <table:table-cell table:number-columns-repeated="999"/>
        </table:table-row>
        <table:table-row table:style-name="ro11">
          <table:table-cell table:style-name="ce1"/>
          <table:covered-table-cell table:style-name="ce18"/>
          <table:covered-table-cell table:style-name="ce40"/>
          <table:covered-table-cell table:style-name="ce57"/>
          <table:covered-table-cell table:style-name="ce71"/>
          <table:covered-table-cell table:style-name="ce86"/>
          <table:covered-table-cell table:number-columns-repeated="3" table:style-name="ce94"/>
          <table:covered-table-cell table:number-columns-repeated="11" table:style-name="ce113"/>
          <table:covered-table-cell table:style-name="ce149"/>
          <table:covered-table-cell table:style-name="ce164"/>
          <table:covered-table-cell table:style-name="ce175"/>
          <table:covered-table-cell table:style-name="ce57"/>
          <table:table-cell table:style-name="ce1"/>
          <table:table-cell table:number-columns-repeated="999"/>
        </table:table-row>
        <table:table-row table:style-name="ro12">
          <table:table-cell table:style-name="ce1"/>
          <table:covered-table-cell table:style-name="ce18"/>
          <table:covered-table-cell table:style-name="ce40"/>
          <table:covered-table-cell table:style-name="ce57"/>
          <table:covered-table-cell table:style-name="ce71"/>
          <table:covered-table-cell table:style-name="ce86"/>
          <table:covered-table-cell table:number-columns-repeated="3" table:style-name="ce94"/>
          <table:covered-table-cell table:number-columns-repeated="11" table:style-name="ce113"/>
          <table:covered-table-cell table:style-name="ce149"/>
          <table:covered-table-cell table:style-name="ce164"/>
          <table:covered-table-cell table:style-name="ce175"/>
          <table:covered-table-cell table:style-name="ce57"/>
          <table:table-cell table:style-name="ce1"/>
          <table:table-cell table:number-columns-repeated="999"/>
        </table:table-row>
        <table:table-row table:style-name="ro12">
          <table:table-cell table:style-name="ce1"/>
          <table:covered-table-cell table:style-name="ce18"/>
          <table:covered-table-cell table:style-name="ce40"/>
          <table:covered-table-cell table:style-name="ce57"/>
          <table:covered-table-cell table:style-name="ce71"/>
          <table:covered-table-cell table:style-name="ce86"/>
          <table:covered-table-cell table:number-columns-repeated="3" table:style-name="ce94"/>
          <table:covered-table-cell table:number-columns-repeated="11" table:style-name="ce113"/>
          <table:covered-table-cell table:style-name="ce149"/>
          <table:covered-table-cell table:style-name="ce164"/>
          <table:covered-table-cell table:style-name="ce175"/>
          <table:covered-table-cell table:style-name="ce57"/>
          <table:table-cell table:style-name="ce1"/>
          <table:table-cell table:number-columns-repeated="999"/>
        </table:table-row>
        <table:table-row table:style-name="ro3">
          <table:table-cell table:style-name="ce1"/>
          <table:covered-table-cell table:style-name="ce18"/>
          <table:covered-table-cell table:style-name="ce40"/>
          <table:covered-table-cell table:style-name="ce57"/>
          <table:covered-table-cell table:style-name="ce71"/>
          <table:covered-table-cell table:style-name="ce86"/>
          <table:covered-table-cell table:number-columns-repeated="3" table:style-name="ce94"/>
          <table:covered-table-cell table:number-columns-repeated="11" table:style-name="ce113"/>
          <table:covered-table-cell table:style-name="ce149"/>
          <table:covered-table-cell table:style-name="ce164"/>
          <table:covered-table-cell table:style-name="ce175"/>
          <table:covered-table-cell table:style-name="ce57"/>
          <table:table-cell table:style-name="ce1"/>
          <table:table-cell table:number-columns-repeated="999"/>
        </table:table-row>
        <table:table-row table:style-name="ro8">
          <table:table-cell table:style-name="ce1"/>
          <table:covered-table-cell table:style-name="ce18"/>
          <table:covered-table-cell table:style-name="ce41"/>
          <table:covered-table-cell table:style-name="ce57"/>
          <table:covered-table-cell table:style-name="ce71"/>
          <table:covered-table-cell table:style-name="ce87"/>
          <table:covered-table-cell table:number-columns-repeated="3" table:style-name="ce95"/>
          <table:covered-table-cell table:number-columns-repeated="11" table:style-name="ce114"/>
          <table:covered-table-cell table:style-name="ce150"/>
          <table:covered-table-cell table:style-name="ce164"/>
          <table:covered-table-cell table:style-name="ce175"/>
          <table:covered-table-cell table:style-name="ce57"/>
          <table:table-cell table:style-name="ce1"/>
          <table:table-cell table:number-columns-repeated="999"/>
        </table:table-row>
        <table:table-row table:style-name="ro3">
          <table:table-cell table:style-name="ce1"/>
          <table:table-cell table:style-name="ce19" office:value-type="float" office:value="1" table:number-columns-spanned="3" table:number-rows-spanned="1">
            <text:p>1</text:p>
          </table:table-cell>
          <table:covered-table-cell table:number-columns-repeated="2" table:style-name="ce42"/>
          <table:table-cell table:style-name="ce72" office:value-type="float" office:value="2">
            <text:p>2</text:p>
          </table:table-cell>
          <table:table-cell table:style-name="ce88" office:value-type="float" office:value="3">
            <text:p>3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6">
            <text:p>6</text:p>
          </table:table-cell>
          <table:table-cell table:style-name="ce115" office:value-type="float" office:value="7" table:number-columns-spanned="2" table:number-rows-spanned="1">
            <text:p>7</text:p>
          </table:table-cell>
          <table:covered-table-cell table:style-name="ce115"/>
          <table:table-cell table:style-name="ce115" office:value-type="float" office:value="8">
            <text:p>8</text:p>
          </table:table-cell>
          <table:table-cell table:style-name="ce115" office:value-type="float" office:value="9">
            <text:p>9</text:p>
          </table:table-cell>
          <table:table-cell table:style-name="ce115" office:value-type="float" office:value="10" table:number-columns-spanned="2" table:number-rows-spanned="1">
            <text:p>10</text:p>
          </table:table-cell>
          <table:covered-table-cell table:style-name="ce115"/>
          <table:table-cell table:style-name="ce115" office:value-type="float" office:value="11" table:number-columns-spanned="2" table:number-rows-spanned="1">
            <text:p>11</text:p>
          </table:table-cell>
          <table:covered-table-cell table:style-name="ce115"/>
          <table:table-cell table:style-name="ce115" office:value-type="float" office:value="12" table:number-columns-spanned="2" table:number-rows-spanned="1">
            <text:p>12</text:p>
          </table:table-cell>
          <table:covered-table-cell table:style-name="ce115"/>
          <table:table-cell table:style-name="ce115" office:value-type="float" office:value="13">
            <text:p>13</text:p>
          </table:table-cell>
          <table:table-cell table:style-name="ce151" office:value-type="float" office:value="14">
            <text:p>14</text:p>
          </table:table-cell>
          <table:table-cell table:style-name="ce165" office:value-type="float" office:value="15">
            <text:p>15</text:p>
          </table:table-cell>
          <table:table-cell table:style-name="ce115" office:value-type="float" office:value="16">
            <text:p>16</text:p>
          </table:table-cell>
          <table:table-cell table:style-name="ce151" office:value-type="float" office:value="17">
            <text:p>17</text:p>
          </table:table-cell>
          <table:table-cell table:style-name="ce1"/>
          <table:table-cell table:number-columns-repeated="999"/>
        </table:table-row>
        <table:table-row table:style-name="ro10">
          <table:table-cell table:style-name="ce1"/>
          <table:table-cell table:style-name="ce20" office:value-type="string" table:number-columns-spanned="3" table:number-rows-spanned="1">
            <text:p>N1. Papiery wartościowe (N1.1.+N1.2)</text:p>
          </table:table-cell>
          <table:covered-table-cell table:number-columns-repeated="2" table:style-name="ce43"/>
          <table:table-cell table:style-name="ce73" table:formula="of:=IF(AND([.E29]=&quot;&quot;;[.E30]=&quot;&quot;);&quot;&quot;;SUM([.E29];[.E30]))">
            <text:p/>
          </table:table-cell>
          <table:table-cell table:style-name="ce89" table:formula="of:=IF(AND([.F29]=&quot;&quot;;[.F30]=&quot;&quot;);&quot;&quot;;SUM([.F29];[.F30]))">
            <text:p/>
          </table:table-cell>
          <table:table-cell table:style-name="ce97" table:formula="of:=IF(AND([.G29]=&quot;&quot;;[.G30]=&quot;&quot;);&quot;&quot;;SUM([.G29];[.G30]))">
            <text:p/>
          </table:table-cell>
          <table:table-cell table:style-name="ce97" table:formula="of:=IF(AND([.H29]=&quot;&quot;;[.H30]=&quot;&quot;);&quot;&quot;;SUM([.H29];[.H30]))">
            <text:p/>
          </table:table-cell>
          <table:table-cell table:style-name="ce97" table:formula="of:=IF(AND([.I29]=&quot;&quot;;[.I30]=&quot;&quot;);&quot;&quot;;SUM([.I29];[.I30]))">
            <text:p/>
          </table:table-cell>
          <table:table-cell table:style-name="ce97" table:formula="of:=IF(AND([.J29]=&quot;&quot;;[.J30]=&quot;&quot;);&quot;&quot;;SUM([.J29];[.J30]))" table:number-columns-spanned="2" table:number-rows-spanned="1">
            <text:p/>
          </table:table-cell>
          <table:covered-table-cell table:style-name="ce97" table:formula="of:=IF(AND([.K29]=&quot;&quot;;[.K30]=&quot;&quot;);&quot;&quot;;SUM([.K29];[.K30]))">
            <text:p/>
          </table:covered-table-cell>
          <table:table-cell table:style-name="ce97" table:formula="of:=IF(AND([.L29]=&quot;&quot;;[.L30]=&quot;&quot;);&quot;&quot;;SUM([.L29];[.L30]))">
            <text:p/>
          </table:table-cell>
          <table:table-cell table:style-name="ce97" table:formula="of:=IF(AND([.M29]=&quot;&quot;;[.M30]=&quot;&quot;);&quot;&quot;;SUM([.M29];[.M30]))">
            <text:p/>
          </table:table-cell>
          <table:table-cell table:style-name="ce97" table:formula="of:=IF(AND([.N29]=&quot;&quot;;[.N30]=&quot;&quot;);&quot;&quot;;SUM([.N29];[.N30]))" table:number-columns-spanned="2" table:number-rows-spanned="1">
            <text:p/>
          </table:table-cell>
          <table:covered-table-cell table:style-name="ce97" table:formula="of:=IF(AND([.O29]=&quot;&quot;;[.O30]=&quot;&quot;);&quot;&quot;;SUM([.O29];[.O30]))">
            <text:p/>
          </table:covered-table-cell>
          <table:table-cell table:style-name="ce97" table:formula="of:=IF(AND([.P29]=&quot;&quot;;[.P30]=&quot;&quot;);&quot;&quot;;SUM([.P29];[.P30]))" table:number-columns-spanned="2" table:number-rows-spanned="1">
            <text:p/>
          </table:table-cell>
          <table:covered-table-cell table:style-name="ce97" table:formula="of:=IF(AND([.Q29]=&quot;&quot;;[.Q30]=&quot;&quot;);&quot;&quot;;SUM([.Q29];[.Q30]))">
            <text:p/>
          </table:covered-table-cell>
          <table:table-cell table:style-name="ce97" table:formula="of:=IF(AND([.R29]=&quot;&quot;;[.R30]=&quot;&quot;);&quot;&quot;;SUM([.R29];[.R30]))" table:number-columns-spanned="2" table:number-rows-spanned="1">
            <text:p/>
          </table:table-cell>
          <table:covered-table-cell table:style-name="ce97" table:formula="of:=IF(AND([.S29]=&quot;&quot;;[.S30]=&quot;&quot;);&quot;&quot;;SUM([.S29];[.S30]))">
            <text:p/>
          </table:covered-table-cell>
          <table:table-cell table:style-name="ce97" table:formula="of:=IF(AND([.T29]=&quot;&quot;;[.T30]=&quot;&quot;);&quot;&quot;;SUM([.T29];[.T30]))">
            <text:p/>
          </table:table-cell>
          <table:table-cell table:style-name="ce152" table:formula="of:=IF(AND([.U29]=&quot;&quot;;[.U30]=&quot;&quot;);&quot;&quot;;SUM([.U29];[.U30]))">
            <text:p/>
          </table:table-cell>
          <table:table-cell table:style-name="ce166" table:formula="of:=IF(AND([.W28]=&quot;&quot;;[.X28]=&quot;&quot;);&quot;&quot;;SUM([.W28];[.X28]))">
            <text:p/>
          </table:table-cell>
          <table:table-cell table:style-name="ce97" table:formula="of:=IF(AND([.W29]=&quot;&quot;;[.W30]=&quot;&quot;);&quot;&quot;;SUM([.W29];[.W30]))">
            <text:p/>
          </table:table-cell>
          <table:table-cell table:style-name="ce184" table:formula="of:=IF(AND([.X29]=&quot;&quot;;[.X30]=&quot;&quot;);&quot;&quot;;SUM([.X29];[.X30]))">
            <text:p/>
          </table:table-cell>
          <table:table-cell table:style-name="ce1"/>
          <table:table-cell table:number-columns-repeated="999"/>
        </table:table-row>
        <table:table-row table:style-name="ro8">
          <table:table-cell table:style-name="ce1"/>
          <table:table-cell table:style-name="ce21" office:value-type="string" table:number-columns-spanned="3" table:number-rows-spanned="1">
            <text:p>N1.1. krótkoterminowe</text:p>
          </table:table-cell>
          <table:covered-table-cell table:style-name="ce44"/>
          <table:covered-table-cell table:style-name="ce58"/>
          <table:table-cell table:style-name="ce73" table:formula="of:=IF(AND([.F29]=&quot;&quot;;[.V29]=&quot;&quot;);&quot;&quot;;SUM([.F29];[.V29]))">
            <text:p/>
          </table:table-cell>
          <table:table-cell table:style-name="ce89" table:formula="of:=IF(AND([.G29]=&quot;&quot;;[.M29]=&quot;&quot;;[.N29]=&quot;&quot;;[.P29]=&quot;&quot;;[.R29]=&quot;&quot;;[.T29]=&quot;&quot;;[.U29]=&quot;&quot;);&quot;&quot;;SUM([.G29];[.M29];[.N29];[.P29];[.R29];[.T29];[.U29]))">
            <text:p/>
          </table:table-cell>
          <table:table-cell table:style-name="ce97" table:formula="of:=IF(AND([.H29]=&quot;&quot;;[.I29]=&quot;&quot;;[.J29]=&quot;&quot;;[.L29]=&quot;&quot;);&quot;&quot;;SUM([.H29];[.I29];[.J29];[.L29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29]=&quot;&quot;;[.X29]=&quot;&quot;);&quot;&quot;;SUM([.W29];[.X29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8">
          <table:table-cell table:style-name="ce1"/>
          <table:table-cell table:style-name="ce21" office:value-type="string" table:number-columns-spanned="3" table:number-rows-spanned="1">
            <text:p>N1.2. długoterminowe</text:p>
          </table:table-cell>
          <table:covered-table-cell table:style-name="ce44"/>
          <table:covered-table-cell table:style-name="ce58"/>
          <table:table-cell table:style-name="ce73" table:formula="of:=IF(AND([.F30]=&quot;&quot;;[.V30]=&quot;&quot;);&quot;&quot;;SUM([.F30];[.V30]))">
            <text:p/>
          </table:table-cell>
          <table:table-cell table:style-name="ce89" table:formula="of:=IF(AND([.G30]=&quot;&quot;;[.M30]=&quot;&quot;;[.N30]=&quot;&quot;;[.P30]=&quot;&quot;;[.R30]=&quot;&quot;;[.T30]=&quot;&quot;;[.U30]=&quot;&quot;);&quot;&quot;;SUM([.G30];[.M30];[.N30];[.P30];[.R30];[.T30];[.U30]))">
            <text:p/>
          </table:table-cell>
          <table:table-cell table:style-name="ce97" table:formula="of:=IF(AND([.H30]=&quot;&quot;;[.I30]=&quot;&quot;;[.J30]=&quot;&quot;;[.L30]=&quot;&quot;);&quot;&quot;;SUM([.H30];[.I30];[.J30];[.L30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30]=&quot;&quot;;[.X30]=&quot;&quot;);&quot;&quot;;SUM([.W30];[.X30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10">
          <table:table-cell table:style-name="ce1"/>
          <table:table-cell table:style-name="ce20" office:value-type="string" table:number-columns-spanned="3" table:number-rows-spanned="1">
            <text:p>N2. <text:s/>Pożyczki (N2.1.+N2.2)</text:p>
          </table:table-cell>
          <table:covered-table-cell table:number-columns-repeated="2" table:style-name="ce43"/>
          <table:table-cell table:style-name="ce73" table:formula="of:=IF(AND([.E32]=&quot;&quot;;[.E33]=&quot;&quot;);&quot;&quot;;SUM([.E32];[.E33]))">
            <text:p/>
          </table:table-cell>
          <table:table-cell table:style-name="ce89" table:formula="of:=IF(AND([.F32]=&quot;&quot;;[.F33]=&quot;&quot;);&quot;&quot;;SUM([.F32];[.F33]))">
            <text:p/>
          </table:table-cell>
          <table:table-cell table:style-name="ce97" table:formula="of:=IF(AND([.G32]=&quot;&quot;;[.G33]=&quot;&quot;);&quot;&quot;;SUM([.G32];[.G33]))">
            <text:p/>
          </table:table-cell>
          <table:table-cell table:style-name="ce97" table:formula="of:=IF(AND([.H32]=&quot;&quot;;[.H33]=&quot;&quot;);&quot;&quot;;SUM([.H32];[.H33]))">
            <text:p/>
          </table:table-cell>
          <table:table-cell table:style-name="ce97" table:formula="of:=IF(AND([.I32]=&quot;&quot;;[.I33]=&quot;&quot;);&quot;&quot;;SUM([.I32];[.I33]))">
            <text:p/>
          </table:table-cell>
          <table:table-cell table:style-name="ce97" table:formula="of:=IF(AND([.J32]=&quot;&quot;;[.J33]=&quot;&quot;);&quot;&quot;;SUM([.J32];[.J33]))" table:number-columns-spanned="2" table:number-rows-spanned="1">
            <text:p/>
          </table:table-cell>
          <table:covered-table-cell table:style-name="ce97" table:formula="of:=IF(AND([.K32]=&quot;&quot;;[.K33]=&quot;&quot;);&quot;&quot;;SUM([.K32];[.K33]))">
            <text:p/>
          </table:covered-table-cell>
          <table:table-cell table:style-name="ce97" table:formula="of:=IF(AND([.L32]=&quot;&quot;;[.L33]=&quot;&quot;);&quot;&quot;;SUM([.L32];[.L33]))">
            <text:p/>
          </table:table-cell>
          <table:table-cell table:style-name="ce97" table:formula="of:=IF(AND([.M32]=&quot;&quot;;[.M33]=&quot;&quot;);&quot;&quot;;SUM([.M32];[.M33]))">
            <text:p/>
          </table:table-cell>
          <table:table-cell table:style-name="ce97" table:formula="of:=IF(AND([.N32]=&quot;&quot;;[.N33]=&quot;&quot;);&quot;&quot;;SUM([.N32];[.N33]))" table:number-columns-spanned="2" table:number-rows-spanned="1">
            <text:p/>
          </table:table-cell>
          <table:covered-table-cell table:style-name="ce97" table:formula="of:=IF(AND([.O32]=&quot;&quot;;[.O33]=&quot;&quot;);&quot;&quot;;SUM([.O32];[.O33]))">
            <text:p/>
          </table:covered-table-cell>
          <table:table-cell table:style-name="ce97" table:formula="of:=IF(AND([.P32]=&quot;&quot;;[.P33]=&quot;&quot;);&quot;&quot;;SUM([.P32];[.P33]))" table:number-columns-spanned="2" table:number-rows-spanned="1">
            <text:p/>
          </table:table-cell>
          <table:covered-table-cell table:style-name="ce97" table:formula="of:=IF(AND([.Q32]=&quot;&quot;;[.Q33]=&quot;&quot;);&quot;&quot;;SUM([.Q32];[.Q33]))">
            <text:p/>
          </table:covered-table-cell>
          <table:table-cell table:style-name="ce97" table:formula="of:=IF(AND([.R32]=&quot;&quot;;[.R33]=&quot;&quot;);&quot;&quot;;SUM([.R32];[.R33]))" table:number-columns-spanned="2" table:number-rows-spanned="1">
            <text:p/>
          </table:table-cell>
          <table:covered-table-cell table:style-name="ce97" table:formula="of:=IF(AND([.S32]=&quot;&quot;;[.S33]=&quot;&quot;);&quot;&quot;;SUM([.S32];[.S33]))">
            <text:p/>
          </table:covered-table-cell>
          <table:table-cell table:style-name="ce97" table:formula="of:=IF(AND([.T32]=&quot;&quot;;[.T33]=&quot;&quot;);&quot;&quot;;SUM([.T32];[.T33]))">
            <text:p/>
          </table:table-cell>
          <table:table-cell table:style-name="ce152" table:formula="of:=IF(AND([.U32]=&quot;&quot;;[.U33]=&quot;&quot;);&quot;&quot;;SUM([.U32];[.U33]))">
            <text:p/>
          </table:table-cell>
          <table:table-cell table:style-name="ce166" table:formula="of:=IF(AND([.W31]=&quot;&quot;;[.X31]=&quot;&quot;);&quot;&quot;;SUM([.W31];[.X31]))">
            <text:p/>
          </table:table-cell>
          <table:table-cell table:style-name="ce97" table:formula="of:=IF(AND([.W32]=&quot;&quot;;[.W33]=&quot;&quot;);&quot;&quot;;SUM([.W32];[.W33]))">
            <text:p/>
          </table:table-cell>
          <table:table-cell table:style-name="ce184" table:formula="of:=IF(AND([.X32]=&quot;&quot;;[.X33]=&quot;&quot;);&quot;&quot;;SUM([.X32];[.X33]))">
            <text:p/>
          </table:table-cell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1" office:value-type="string" table:number-columns-spanned="3" table:number-rows-spanned="1">
            <text:p>N2.1. krótkoterminowe</text:p>
          </table:table-cell>
          <table:covered-table-cell table:style-name="ce44"/>
          <table:covered-table-cell table:style-name="ce58"/>
          <table:table-cell table:style-name="ce73" table:formula="of:=IF(AND([.F32]=&quot;&quot;;[.V32]=&quot;&quot;);&quot;&quot;;SUM([.F32];[.V32]))">
            <text:p/>
          </table:table-cell>
          <table:table-cell table:style-name="ce89" table:formula="of:=IF(AND([.G32]=&quot;&quot;;[.M32]=&quot;&quot;;[.N32]=&quot;&quot;;[.P32]=&quot;&quot;;[.R32]=&quot;&quot;;[.T32]=&quot;&quot;;[.U32]=&quot;&quot;);&quot;&quot;;SUM([.G32];[.M32];[.N32];[.P32];[.R32];[.T32];[.U32]))">
            <text:p/>
          </table:table-cell>
          <table:table-cell table:style-name="ce97" table:formula="of:=IF(AND([.H32]=&quot;&quot;;[.I32]=&quot;&quot;;[.J32]=&quot;&quot;;[.L32]=&quot;&quot;);&quot;&quot;;SUM([.H32];[.I32];[.J32];[.L32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32]=&quot;&quot;;[.X32]=&quot;&quot;);&quot;&quot;;SUM([.W32];[.X32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1" office:value-type="string" table:number-columns-spanned="3" table:number-rows-spanned="1">
            <text:p>N2.2. długoterminowe</text:p>
          </table:table-cell>
          <table:covered-table-cell table:style-name="ce44"/>
          <table:covered-table-cell table:style-name="ce58"/>
          <table:table-cell table:style-name="ce73" table:formula="of:=IF(AND([.F33]=&quot;&quot;;[.V33]=&quot;&quot;);&quot;&quot;;SUM([.F33];[.V33]))">
            <text:p/>
          </table:table-cell>
          <table:table-cell table:style-name="ce89" table:formula="of:=IF(AND([.G33]=&quot;&quot;;[.M33]=&quot;&quot;;[.N33]=&quot;&quot;;[.P33]=&quot;&quot;;[.R33]=&quot;&quot;;[.T33]=&quot;&quot;;[.U33]=&quot;&quot;);&quot;&quot;;SUM([.G33];[.M33];[.N33];[.P33];[.R33];[.T33];[.U33]))">
            <text:p/>
          </table:table-cell>
          <table:table-cell table:style-name="ce97" table:formula="of:=IF(AND([.H33]=&quot;&quot;;[.I33]=&quot;&quot;;[.J33]=&quot;&quot;;[.L33]=&quot;&quot;);&quot;&quot;;SUM([.H33];[.I33];[.J33];[.L33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33]=&quot;&quot;;[.X33]=&quot;&quot;);&quot;&quot;;SUM([.W33];[.X33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6">
          <table:table-cell table:style-name="ce1"/>
          <table:table-cell table:style-name="ce20" office:value-type="string" table:number-columns-spanned="3" table:number-rows-spanned="1">
            <text:p>N3. <text:s/>Gotówka i depozyty </text:p>
            <text:p><text:s text:c="8"/>(N3.1.+N3.2.+N3.3.)</text:p>
          </table:table-cell>
          <table:covered-table-cell table:number-columns-repeated="2" table:style-name="ce43"/>
          <table:table-cell table:style-name="ce73" table:formula="of:=IF(AND([.E35]=&quot;&quot;;[.E36]=&quot;&quot;;[.E37]=&quot;&quot;);&quot;&quot;;SUM([.E35];[.E36];[.E37]))" office:value-type="float" office:value="0">
            <text:p>0,00</text:p>
          </table:table-cell>
          <table:table-cell table:style-name="ce89" table:formula="of:=IF(AND([.F35]=&quot;&quot;;[.F36]=&quot;&quot;;[.F37]=&quot;&quot;);&quot;&quot;;SUM([.F35];[.F36];[.F37]))" office:value-type="float" office:value="0">
            <text:p>0,00</text:p>
          </table:table-cell>
          <table:table-cell table:style-name="ce97" table:formula="of:=IF(AND([.G35]=&quot;&quot;;[.G36]=&quot;&quot;;[.G37]=&quot;&quot;);&quot;&quot;;SUM([.G35];[.G36];[.G37]))" office:value-type="float" office:value="0">
            <text:p>0,00</text:p>
          </table:table-cell>
          <table:table-cell table:style-name="ce97" table:formula="of:=IF(AND([.H35]=&quot;&quot;;[.H36]=&quot;&quot;;[.H37]=&quot;&quot;);&quot;&quot;;SUM([.H35];[.H36];[.H37]))">
            <text:p/>
          </table:table-cell>
          <table:table-cell table:style-name="ce97" table:formula="of:=IF(AND([.I35]=&quot;&quot;;[.I36]=&quot;&quot;;[.I37]=&quot;&quot;);&quot;&quot;;SUM([.I35];[.I36];[.I37]))">
            <text:p/>
          </table:table-cell>
          <table:table-cell table:style-name="ce97" table:formula="of:=IF(AND([.J35]=&quot;&quot;;[.J36]=&quot;&quot;;[.J37]=&quot;&quot;);&quot;&quot;;SUM([.J35];[.J36];[.J37]))" office:value-type="float" office:value="0" table:number-columns-spanned="2" table:number-rows-spanned="1">
            <text:p>0,00</text:p>
          </table:table-cell>
          <table:covered-table-cell table:style-name="ce97" table:formula="of:=IF(AND([.K35]=&quot;&quot;;[.K36]=&quot;&quot;;[.K37]=&quot;&quot;);&quot;&quot;;SUM([.K35];[.K36];[.K37]))">
            <text:p/>
          </table:covered-table-cell>
          <table:table-cell table:style-name="ce97" table:formula="of:=IF(AND([.L35]=&quot;&quot;;[.L36]=&quot;&quot;;[.L37]=&quot;&quot;);&quot;&quot;;SUM([.L35];[.L36];[.L37]))">
            <text:p/>
          </table:table-cell>
          <table:table-cell table:style-name="ce97" table:formula="of:=IF(AND([.M35]=&quot;&quot;;[.M36]=&quot;&quot;;[.M37]=&quot;&quot;);&quot;&quot;;SUM([.M35];[.M36];[.M37]))">
            <text:p/>
          </table:table-cell>
          <table:table-cell table:style-name="ce97" table:formula="of:=IF(AND([.N35]=&quot;&quot;;[.N36]=&quot;&quot;;[.N37]=&quot;&quot;);&quot;&quot;;SUM([.N35];[.N36];[.N37]))" office:value-type="float" office:value="0" table:number-columns-spanned="2" table:number-rows-spanned="1">
            <text:p>0,00</text:p>
          </table:table-cell>
          <table:covered-table-cell table:style-name="ce97" table:formula="of:=IF(AND([.O35]=&quot;&quot;;[.O36]=&quot;&quot;;[.O37]=&quot;&quot;);&quot;&quot;;SUM([.O35];[.O36];[.O37]))">
            <text:p/>
          </table:covered-table-cell>
          <table:table-cell table:style-name="ce97" table:formula="of:=IF(AND([.P35]=&quot;&quot;;[.P36]=&quot;&quot;;[.P37]=&quot;&quot;);&quot;&quot;;SUM([.P35];[.P36];[.P37]))" table:number-columns-spanned="2" table:number-rows-spanned="1">
            <text:p/>
          </table:table-cell>
          <table:covered-table-cell table:style-name="ce97" table:formula="of:=IF(AND([.Q35]=&quot;&quot;;[.Q36]=&quot;&quot;;[.Q37]=&quot;&quot;);&quot;&quot;;SUM([.Q35];[.Q36];[.Q37]))">
            <text:p/>
          </table:covered-table-cell>
          <table:table-cell table:style-name="ce97" table:formula="of:=IF(AND([.R35]=&quot;&quot;;[.R36]=&quot;&quot;;[.R37]=&quot;&quot;);&quot;&quot;;SUM([.R35];[.R36];[.R37]))" table:number-columns-spanned="2" table:number-rows-spanned="1">
            <text:p/>
          </table:table-cell>
          <table:covered-table-cell table:style-name="ce97" table:formula="of:=IF(AND([.S35]=&quot;&quot;;[.S36]=&quot;&quot;;[.S37]=&quot;&quot;);&quot;&quot;;SUM([.S35];[.S36];[.S37]))">
            <text:p/>
          </table:covered-table-cell>
          <table:table-cell table:style-name="ce97" table:formula="of:=IF(AND([.T35]=&quot;&quot;;[.T36]=&quot;&quot;;[.T37]=&quot;&quot;);&quot;&quot;;SUM([.T35];[.T36];[.T37]))">
            <text:p/>
          </table:table-cell>
          <table:table-cell table:style-name="ce152" table:formula="of:=IF(AND([.U35]=&quot;&quot;;[.U36]=&quot;&quot;;[.U37]=&quot;&quot;);&quot;&quot;;SUM([.U35];[.U36];[.U37]))">
            <text:p/>
          </table:table-cell>
          <table:table-cell table:style-name="ce166" table:formula="of:=IF(AND([.W34]=&quot;&quot;;[.X34]=&quot;&quot;);&quot;&quot;;SUM([.W34];[.X34]))">
            <text:p/>
          </table:table-cell>
          <table:table-cell table:style-name="ce97" table:formula="of:=IF(AND([.W35]=&quot;&quot;;[.W36]=&quot;&quot;;[.W37]=&quot;&quot;);&quot;&quot;;SUM([.W35];[.W36];[.W37]))">
            <text:p/>
          </table:table-cell>
          <table:table-cell table:style-name="ce184" table:formula="of:=IF(AND([.X35]=&quot;&quot;;[.X36]=&quot;&quot;;[.X37]=&quot;&quot;);&quot;&quot;;SUM([.X35];[.X36];[.X37]))">
            <text:p/>
          </table:table-cell>
          <table:table-cell table:style-name="ce1"/>
          <table:table-cell table:style-name="ce188"/>
          <table:table-cell table:number-columns-repeated="998"/>
        </table:table-row>
        <table:table-row table:style-name="ro9">
          <table:table-cell table:style-name="ce1"/>
          <table:table-cell table:style-name="ce21" office:value-type="string" table:number-columns-spanned="3" table:number-rows-spanned="1">
            <text:p>N3.1. gotówka</text:p>
          </table:table-cell>
          <table:covered-table-cell table:style-name="ce44"/>
          <table:covered-table-cell table:style-name="ce58"/>
          <table:table-cell table:style-name="ce73" table:formula="of:=IF(AND([.F35]=&quot;&quot;;[.V35]=&quot;&quot;);&quot;&quot;;SUM([.F35];[.V35]))" office:value-type="float" office:value="0">
            <text:p>0,00</text:p>
          </table:table-cell>
          <table:table-cell table:style-name="ce89" table:formula="of:=IF(AND([.G35]=&quot;&quot;;[.M35]=&quot;&quot;;[.N35]=&quot;&quot;;[.P35]=&quot;&quot;;[.R35]=&quot;&quot;;[.T35]=&quot;&quot;;[.U35]=&quot;&quot;);&quot;&quot;;SUM([.G35];[.M35];[.N35];[.P35];[.R35];[.T35];[.U35]))" office:value-type="float" office:value="0">
            <text:p>0,00</text:p>
          </table:table-cell>
          <table:table-cell table:style-name="ce97" table:formula="of:=IF(AND([.H35]=&quot;&quot;;[.I35]=&quot;&quot;;[.J35]=&quot;&quot;;[.L35]=&quot;&quot;);&quot;&quot;;SUM([.H35];[.I35];[.J35];[.L35]))" office:value-type="float" office:value="0">
            <text:p>0,00</text:p>
          </table:table-cell>
          <table:table-cell table:number-columns-repeated="2" table:style-name="ce100"/>
          <table:table-cell table:style-name="ce100" office:value-type="float" office:value="0" table:number-columns-spanned="2" table:number-rows-spanned="1">
            <text:p>0,00</text:p>
          </table:table-cell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35]=&quot;&quot;;[.X35]=&quot;&quot;);&quot;&quot;;SUM([.W35];[.X35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1" office:value-type="string" table:number-columns-spanned="3" table:number-rows-spanned="1">
            <text:p>N3.2. depozyty na żądanie</text:p>
          </table:table-cell>
          <table:covered-table-cell table:style-name="ce44"/>
          <table:covered-table-cell table:style-name="ce58"/>
          <table:table-cell table:style-name="ce73" table:formula="of:=IF(AND([.F36]=&quot;&quot;;[.V36]=&quot;&quot;);&quot;&quot;;SUM([.F36];[.V36]))" office:value-type="float" office:value="0">
            <text:p>0,00</text:p>
          </table:table-cell>
          <table:table-cell table:style-name="ce89" table:formula="of:=IF(AND([.G36]=&quot;&quot;;[.M36]=&quot;&quot;;[.N36]=&quot;&quot;;[.P36]=&quot;&quot;;[.R36]=&quot;&quot;;[.T36]=&quot;&quot;;[.U36]=&quot;&quot;);&quot;&quot;;SUM([.G36];[.M36];[.N36];[.P36];[.R36];[.T36];[.U36]))" office:value-type="float" office:value="0">
            <text:p>0,00</text:p>
          </table:table-cell>
          <table:table-cell table:style-name="ce97" table:formula="of:=IF(AND([.H36]=&quot;&quot;;[.I36]=&quot;&quot;;[.J36]=&quot;&quot;;[.L36]=&quot;&quot;);&quot;&quot;;SUM([.H36];[.I36];[.J36];[.L36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office:value-type="float" office:value="0" table:number-columns-spanned="2" table:number-rows-spanned="1">
            <text:p>0,00</text:p>
          </table:table-cell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36]=&quot;&quot;;[.X36]=&quot;&quot;);&quot;&quot;;SUM([.W36];[.X36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8">
          <table:table-cell table:style-name="ce1"/>
          <table:table-cell table:style-name="ce21" office:value-type="string" table:number-columns-spanned="3" table:number-rows-spanned="1">
            <text:p>N3.3. depozyty terminowe</text:p>
          </table:table-cell>
          <table:covered-table-cell table:style-name="ce44"/>
          <table:covered-table-cell table:style-name="ce58"/>
          <table:table-cell table:style-name="ce73" table:formula="of:=IF(AND([.F37]=&quot;&quot;;[.V37]=&quot;&quot;);&quot;&quot;;SUM([.F37];[.V37]))">
            <text:p/>
          </table:table-cell>
          <table:table-cell table:style-name="ce89" table:formula="of:=IF(AND([.G37]=&quot;&quot;;[.M37]=&quot;&quot;;[.N37]=&quot;&quot;;[.P37]=&quot;&quot;;[.R37]=&quot;&quot;;[.T37]=&quot;&quot;;[.U37]=&quot;&quot;);&quot;&quot;;SUM([.G37];[.M37];[.N37];[.P37];[.R37];[.T37];[.U37]))">
            <text:p/>
          </table:table-cell>
          <table:table-cell table:style-name="ce97" table:formula="of:=IF(AND([.H37]=&quot;&quot;;[.I37]=&quot;&quot;;[.J37]=&quot;&quot;;[.L37]=&quot;&quot;);&quot;&quot;;SUM([.H37];[.I37];[.J37];[.L37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37]=&quot;&quot;;[.X37]=&quot;&quot;);&quot;&quot;;SUM([.W37];[.X37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6">
          <table:table-cell table:style-name="ce1"/>
          <table:table-cell table:style-name="ce20" office:value-type="string" table:number-columns-spanned="3" table:number-rows-spanned="1">
            <text:p>N4. <text:s/>Należności wymagalne <text:s/></text:p>
            <text:p><text:s text:c="7"/>(N4.1.+N4.2.)</text:p>
          </table:table-cell>
          <table:covered-table-cell table:number-columns-repeated="2" table:style-name="ce43"/>
          <table:table-cell table:style-name="ce73" table:formula="of:=IF(AND([.E39]=&quot;&quot;;[.E40]=&quot;&quot;);&quot;&quot;;SUM([.E39];[.E40]))" office:value-type="float" office:value="0">
            <text:p>0,00</text:p>
          </table:table-cell>
          <table:table-cell table:style-name="ce89" table:formula="of:=IF(AND([.F39]=&quot;&quot;;[.F40]=&quot;&quot;);&quot;&quot;;SUM([.F39];[.F40]))" office:value-type="float" office:value="0">
            <text:p>0,00</text:p>
          </table:table-cell>
          <table:table-cell table:style-name="ce97" table:formula="of:=IF(AND([.G39]=&quot;&quot;;[.G40]=&quot;&quot;);&quot;&quot;;SUM([.G39];[.G40]))">
            <text:p/>
          </table:table-cell>
          <table:table-cell table:style-name="ce97" table:formula="of:=IF(AND([.H39]=&quot;&quot;;[.H40]=&quot;&quot;);&quot;&quot;;SUM([.H39];[.H40]))">
            <text:p/>
          </table:table-cell>
          <table:table-cell table:style-name="ce97" table:formula="of:=IF(AND([.I39]=&quot;&quot;;[.I40]=&quot;&quot;);&quot;&quot;;SUM([.I39];[.I40]))">
            <text:p/>
          </table:table-cell>
          <table:table-cell table:style-name="ce97" table:formula="of:=IF(AND([.J39]=&quot;&quot;;[.J40]=&quot;&quot;);&quot;&quot;;SUM([.J39];[.J40]))" table:number-columns-spanned="2" table:number-rows-spanned="1">
            <text:p/>
          </table:table-cell>
          <table:covered-table-cell table:style-name="ce97" table:formula="of:=IF(AND([.K39]=&quot;&quot;;[.K40]=&quot;&quot;);&quot;&quot;;SUM([.K39];[.K40]))">
            <text:p/>
          </table:covered-table-cell>
          <table:table-cell table:style-name="ce97" table:formula="of:=IF(AND([.L39]=&quot;&quot;;[.L40]=&quot;&quot;);&quot;&quot;;SUM([.L39];[.L40]))">
            <text:p/>
          </table:table-cell>
          <table:table-cell table:style-name="ce97" table:formula="of:=IF(AND([.M39]=&quot;&quot;;[.M40]=&quot;&quot;);&quot;&quot;;SUM([.M39];[.M40]))">
            <text:p/>
          </table:table-cell>
          <table:table-cell table:style-name="ce97" table:formula="of:=IF(AND([.N39]=&quot;&quot;;[.N40]=&quot;&quot;);&quot;&quot;;SUM([.N39];[.N40]))" table:number-columns-spanned="2" table:number-rows-spanned="1">
            <text:p/>
          </table:table-cell>
          <table:covered-table-cell table:style-name="ce97" table:formula="of:=IF(AND([.O39]=&quot;&quot;;[.O40]=&quot;&quot;);&quot;&quot;;SUM([.O39];[.O40]))">
            <text:p/>
          </table:covered-table-cell>
          <table:table-cell table:style-name="ce97" table:formula="of:=IF(AND([.P39]=&quot;&quot;;[.P40]=&quot;&quot;);&quot;&quot;;SUM([.P39];[.P40]))" table:number-columns-spanned="2" table:number-rows-spanned="1">
            <text:p/>
          </table:table-cell>
          <table:covered-table-cell table:style-name="ce97" table:formula="of:=IF(AND([.Q39]=&quot;&quot;;[.Q40]=&quot;&quot;);&quot;&quot;;SUM([.Q39];[.Q40]))">
            <text:p/>
          </table:covered-table-cell>
          <table:table-cell table:style-name="ce97" table:formula="of:=IF(AND([.R39]=&quot;&quot;;[.R40]=&quot;&quot;);&quot;&quot;;SUM([.R39];[.R40]))" table:number-columns-spanned="2" table:number-rows-spanned="1">
            <text:p/>
          </table:table-cell>
          <table:covered-table-cell table:style-name="ce97" table:formula="of:=IF(AND([.S39]=&quot;&quot;;[.S40]=&quot;&quot;);&quot;&quot;;SUM([.S39];[.S40]))">
            <text:p/>
          </table:covered-table-cell>
          <table:table-cell table:style-name="ce97" table:formula="of:=IF(AND([.T39]=&quot;&quot;;[.T40]=&quot;&quot;);&quot;&quot;;SUM([.T39];[.T40]))" office:value-type="float" office:value="0">
            <text:p>0,00</text:p>
          </table:table-cell>
          <table:table-cell table:style-name="ce152" table:formula="of:=IF(AND([.U39]=&quot;&quot;;[.U40]=&quot;&quot;);&quot;&quot;;SUM([.U39];[.U40]))">
            <text:p/>
          </table:table-cell>
          <table:table-cell table:style-name="ce166" table:formula="of:=IF(AND([.W38]=&quot;&quot;;[.X38]=&quot;&quot;);&quot;&quot;;SUM([.W38];[.X38]))">
            <text:p/>
          </table:table-cell>
          <table:table-cell table:style-name="ce97" table:formula="of:=IF(AND([.W39]=&quot;&quot;;[.W40]=&quot;&quot;);&quot;&quot;;SUM([.W39];[.W40]))">
            <text:p/>
          </table:table-cell>
          <table:table-cell table:style-name="ce184" table:formula="of:=IF(AND([.X39]=&quot;&quot;;[.X40]=&quot;&quot;);&quot;&quot;;SUM([.X39];[.X40]))">
            <text:p/>
          </table:table-cell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1" office:value-type="string" table:number-columns-spanned="3" table:number-rows-spanned="1">
            <text:p>N4.1. z tytułu dostaw towarów i usług</text:p>
          </table:table-cell>
          <table:covered-table-cell table:style-name="ce44"/>
          <table:covered-table-cell table:style-name="ce58"/>
          <table:table-cell table:style-name="ce73" table:formula="of:=IF(AND([.F39]=&quot;&quot;;[.V39]=&quot;&quot;);&quot;&quot;;SUM([.F39];[.V39]))">
            <text:p/>
          </table:table-cell>
          <table:table-cell table:style-name="ce89" table:formula="of:=IF(AND([.G39]=&quot;&quot;;[.M39]=&quot;&quot;;[.N39]=&quot;&quot;;[.P39]=&quot;&quot;;[.R39]=&quot;&quot;;[.T39]=&quot;&quot;;[.U39]=&quot;&quot;);&quot;&quot;;SUM([.G39];[.M39];[.N39];[.P39];[.R39];[.T39];[.U39]))">
            <text:p/>
          </table:table-cell>
          <table:table-cell table:style-name="ce97" table:formula="of:=IF(AND([.H39]=&quot;&quot;;[.I39]=&quot;&quot;;[.J39]=&quot;&quot;;[.L39]=&quot;&quot;);&quot;&quot;;SUM([.H39];[.I39];[.J39];[.L39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39]=&quot;&quot;;[.X39]=&quot;&quot;);&quot;&quot;;SUM([.W39];[.X39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22" office:value-type="string" table:number-columns-spanned="3" table:number-rows-spanned="1">
            <text:p>N4.2. pozostałe</text:p>
          </table:table-cell>
          <table:covered-table-cell table:style-name="ce45"/>
          <table:covered-table-cell table:style-name="ce59"/>
          <table:table-cell table:style-name="ce74" table:formula="of:=IF(AND([.F40]=&quot;&quot;;[.V40]=&quot;&quot;);&quot;&quot;;SUM([.F40];[.V40]))" office:value-type="float" office:value="0">
            <text:p>0,00</text:p>
          </table:table-cell>
          <table:table-cell table:style-name="ce90" table:formula="of:=IF(AND([.G40]=&quot;&quot;;[.M40]=&quot;&quot;;[.N40]=&quot;&quot;;[.P40]=&quot;&quot;;[.R40]=&quot;&quot;;[.T40]=&quot;&quot;;[.U40]=&quot;&quot;);&quot;&quot;;SUM([.G40];[.M40];[.N40];[.P40];[.R40];[.T40];[.U40]))" office:value-type="float" office:value="0">
            <text:p>0,00</text:p>
          </table:table-cell>
          <table:table-cell table:style-name="ce98" table:formula="of:=IF(AND([.H40]=&quot;&quot;;[.I40]=&quot;&quot;;[.J40]=&quot;&quot;;[.L40]=&quot;&quot;);&quot;&quot;;SUM([.H40];[.I40];[.J40];[.L40]))">
            <text:p/>
          </table:table-cell>
          <table:table-cell table:number-columns-repeated="2" table:style-name="ce101"/>
          <table:table-cell table:style-name="ce101" table:number-columns-spanned="2" table:number-rows-spanned="1"/>
          <table:covered-table-cell table:style-name="ce101"/>
          <table:table-cell table:number-columns-repeated="2"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table:number-columns-spanned="2" table:number-rows-spanned="1"/>
          <table:covered-table-cell table:style-name="ce101"/>
          <table:table-cell table:style-name="ce101" office:value-type="float" office:value="0">
            <text:p>0,00</text:p>
          </table:table-cell>
          <table:table-cell table:style-name="ce154"/>
          <table:table-cell table:style-name="ce166" table:formula="of:=IF(AND([.W40]=&quot;&quot;;[.X40]=&quot;&quot;);&quot;&quot;;SUM([.W40];[.X40]))">
            <text:p/>
          </table:table-cell>
          <table:table-cell table:style-name="ce101"/>
          <table:table-cell table:style-name="ce186"/>
          <table:table-cell table:style-name="ce1"/>
          <table:table-cell table:number-columns-repeated="999"/>
        </table:table-row>
        <table:table-row table:style-name="ro6">
          <table:table-cell table:style-name="ce1"/>
          <table:table-cell table:style-name="ce20" office:value-type="string" table:number-columns-spanned="3" table:number-rows-spanned="1">
            <text:p>N5. <text:s/>Pozostałe należności </text:p>
            <text:p><text:s text:c="8"/>(N5.1.+N5.2.+N5.3.)</text:p>
          </table:table-cell>
          <table:covered-table-cell table:number-columns-repeated="2" table:style-name="ce43"/>
          <table:table-cell table:style-name="ce73" table:formula="of:=IF(AND([.E42]=&quot;&quot;;[.E43]=&quot;&quot;;[.E44]=&quot;&quot;);&quot;&quot;;SUM([.E42];[.E43];[.E44]))" office:value-type="float" office:value="10680.62">
            <text:p>10 680,62</text:p>
          </table:table-cell>
          <table:table-cell table:style-name="ce89" table:formula="of:=IF(AND([.F42]=&quot;&quot;;[.F43]=&quot;&quot;;[.F44]=&quot;&quot;);&quot;&quot;;SUM([.F42];[.F43];[.F44]))" office:value-type="float" office:value="10680.62">
            <text:p>10 680,62</text:p>
          </table:table-cell>
          <table:table-cell table:style-name="ce97" table:formula="of:=IF(AND([.G42]=&quot;&quot;;[.G43]=&quot;&quot;;[.G44]=&quot;&quot;);&quot;&quot;;SUM([.G42];[.G43];[.G44]))">
            <text:p/>
          </table:table-cell>
          <table:table-cell table:style-name="ce97" table:formula="of:=IF(AND([.H42]=&quot;&quot;;[.H43]=&quot;&quot;;[.H44]=&quot;&quot;);&quot;&quot;;SUM([.H42];[.H43];[.H44]))">
            <text:p/>
          </table:table-cell>
          <table:table-cell table:style-name="ce97" table:formula="of:=IF(AND([.I42]=&quot;&quot;;[.I43]=&quot;&quot;;[.I44]=&quot;&quot;);&quot;&quot;;SUM([.I42];[.I43];[.I44]))">
            <text:p/>
          </table:table-cell>
          <table:table-cell table:style-name="ce97" table:formula="of:=IF(AND([.J42]=&quot;&quot;;[.J43]=&quot;&quot;;[.J44]=&quot;&quot;);&quot;&quot;;SUM([.J42];[.J43];[.J44]))" table:number-columns-spanned="2" table:number-rows-spanned="1">
            <text:p/>
          </table:table-cell>
          <table:covered-table-cell table:style-name="ce97" table:formula="of:=IF(AND([.K42]=&quot;&quot;;[.K43]=&quot;&quot;;[.K44]=&quot;&quot;);&quot;&quot;;SUM([.K42];[.K43];[.K44]))">
            <text:p/>
          </table:covered-table-cell>
          <table:table-cell table:style-name="ce97" table:formula="of:=IF(AND([.L42]=&quot;&quot;;[.L43]=&quot;&quot;;[.L44]=&quot;&quot;);&quot;&quot;;SUM([.L42];[.L43];[.L44]))">
            <text:p/>
          </table:table-cell>
          <table:table-cell table:style-name="ce97" table:formula="of:=IF(AND([.M42]=&quot;&quot;;[.M43]=&quot;&quot;;[.M44]=&quot;&quot;);&quot;&quot;;SUM([.M42];[.M43];[.M44]))">
            <text:p/>
          </table:table-cell>
          <table:table-cell table:style-name="ce97" table:formula="of:=IF(AND([.N42]=&quot;&quot;;[.N43]=&quot;&quot;;[.N44]=&quot;&quot;);&quot;&quot;;SUM([.N42];[.N43];[.N44]))" table:number-columns-spanned="2" table:number-rows-spanned="1">
            <text:p/>
          </table:table-cell>
          <table:covered-table-cell table:style-name="ce97" table:formula="of:=IF(AND([.O42]=&quot;&quot;;[.O43]=&quot;&quot;;[.O44]=&quot;&quot;);&quot;&quot;;SUM([.O42];[.O43];[.O44]))">
            <text:p/>
          </table:covered-table-cell>
          <table:table-cell table:style-name="ce97" table:formula="of:=IF(AND([.P42]=&quot;&quot;;[.P43]=&quot;&quot;;[.P44]=&quot;&quot;);&quot;&quot;;SUM([.P42];[.P43];[.P44]))" table:number-columns-spanned="2" table:number-rows-spanned="1">
            <text:p/>
          </table:table-cell>
          <table:covered-table-cell table:style-name="ce97" table:formula="of:=IF(AND([.Q42]=&quot;&quot;;[.Q43]=&quot;&quot;;[.Q44]=&quot;&quot;);&quot;&quot;;SUM([.Q42];[.Q43];[.Q44]))">
            <text:p/>
          </table:covered-table-cell>
          <table:table-cell table:style-name="ce97" table:formula="of:=IF(AND([.R42]=&quot;&quot;;[.R43]=&quot;&quot;;[.R44]=&quot;&quot;);&quot;&quot;;SUM([.R42];[.R43];[.R44]))" office:value-type="float" office:value="2155.59" table:number-columns-spanned="2" table:number-rows-spanned="1">
            <text:p>2 155,59</text:p>
          </table:table-cell>
          <table:covered-table-cell table:style-name="ce97" table:formula="of:=IF(AND([.S42]=&quot;&quot;;[.S43]=&quot;&quot;;[.S44]=&quot;&quot;);&quot;&quot;;SUM([.S42];[.S43];[.S44]))">
            <text:p/>
          </table:covered-table-cell>
          <table:table-cell table:style-name="ce97" table:formula="of:=IF(AND([.T42]=&quot;&quot;;[.T43]=&quot;&quot;;[.T44]=&quot;&quot;);&quot;&quot;;SUM([.T42];[.T43];[.T44]))" office:value-type="float" office:value="8525.03">
            <text:p>8 525,03</text:p>
          </table:table-cell>
          <table:table-cell table:style-name="ce152" table:formula="of:=IF(AND([.U42]=&quot;&quot;;[.U43]=&quot;&quot;;[.U44]=&quot;&quot;);&quot;&quot;;SUM([.U42];[.U43];[.U44]))">
            <text:p/>
          </table:table-cell>
          <table:table-cell table:style-name="ce166" table:formula="of:=IF(AND([.W41]=&quot;&quot;;[.X41]=&quot;&quot;);&quot;&quot;;SUM([.W41];[.X41]))">
            <text:p/>
          </table:table-cell>
          <table:table-cell table:style-name="ce97" table:formula="of:=IF(AND([.W42]=&quot;&quot;;[.W43]=&quot;&quot;;[.W44]=&quot;&quot;);&quot;&quot;;SUM([.W42];[.W43];[.W44]))">
            <text:p/>
          </table:table-cell>
          <table:table-cell table:style-name="ce184" table:formula="of:=IF(AND([.X42]=&quot;&quot;;[.X43]=&quot;&quot;;[.X44]=&quot;&quot;);&quot;&quot;;SUM([.X42];[.X43];[.X44]))">
            <text:p/>
          </table:table-cell>
          <table:table-cell table:style-name="ce1"/>
          <table:table-cell table:style-name="ce188"/>
          <table:table-cell table:number-columns-repeated="998"/>
        </table:table-row>
        <table:table-row table:style-name="ro8">
          <table:table-cell table:style-name="ce1"/>
          <table:table-cell table:style-name="ce21" office:value-type="string" table:number-columns-spanned="3" table:number-rows-spanned="1">
            <text:p>N5.1. z tytułu dostaw towarów i usług</text:p>
          </table:table-cell>
          <table:covered-table-cell table:style-name="ce44"/>
          <table:covered-table-cell table:style-name="ce58"/>
          <table:table-cell table:style-name="ce73" table:formula="of:=IF(AND([.F42]=&quot;&quot;;[.V42]=&quot;&quot;);&quot;&quot;;SUM([.F42];[.V42]))" office:value-type="float" office:value="2155.59">
            <text:p>2 155,59</text:p>
          </table:table-cell>
          <table:table-cell table:style-name="ce89" table:formula="of:=IF(AND([.G42]=&quot;&quot;;[.M42]=&quot;&quot;;[.N42]=&quot;&quot;;[.P42]=&quot;&quot;;[.R42]=&quot;&quot;;[.T42]=&quot;&quot;;[.U42]=&quot;&quot;);&quot;&quot;;SUM([.G42];[.M42];[.N42];[.P42];[.R42];[.T42];[.U42]))" office:value-type="float" office:value="2155.59">
            <text:p>2 155,59</text:p>
          </table:table-cell>
          <table:table-cell table:style-name="ce97" table:formula="of:=IF(AND([.H42]=&quot;&quot;;[.I42]=&quot;&quot;;[.J42]=&quot;&quot;;[.L42]=&quot;&quot;);&quot;&quot;;SUM([.H42];[.I42];[.J42];[.L42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office:value-type="float" office:value="2155.59" table:number-columns-spanned="2" table:number-rows-spanned="1">
            <text:p>2 155,59</text:p>
          </table:table-cell>
          <table:covered-table-cell table:style-name="ce100"/>
          <table:table-cell table:style-name="ce100"/>
          <table:table-cell table:style-name="ce153"/>
          <table:table-cell table:style-name="ce166" table:formula="of:=IF(AND([.W42]=&quot;&quot;;[.X42]=&quot;&quot;);&quot;&quot;;SUM([.W42];[.X42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6">
          <table:table-cell table:style-name="ce1"/>
          <table:table-cell table:style-name="ce23" office:value-type="string" table:number-columns-spanned="3" table:number-rows-spanned="1">
            <text:p>N5.2. z tytułu podatków oraz składek </text:p>
            <text:p><text:s text:c="9"/>na ubezpieczenie społeczne</text:p>
          </table:table-cell>
          <table:covered-table-cell table:style-name="ce44"/>
          <table:covered-table-cell table:style-name="ce58"/>
          <table:table-cell table:style-name="ce73" table:formula="of:=IF(AND([.F43]=&quot;&quot;;[.V43]=&quot;&quot;);&quot;&quot;;SUM([.F43];[.V43]))">
            <text:p/>
          </table:table-cell>
          <table:table-cell table:style-name="ce89" table:formula="of:=IF(AND([.G43]=&quot;&quot;;[.M43]=&quot;&quot;;[.N43]=&quot;&quot;;[.P43]=&quot;&quot;;[.R43]=&quot;&quot;;[.T43]=&quot;&quot;;[.U43]=&quot;&quot;);&quot;&quot;;SUM([.G43];[.M43];[.N43];[.P43];[.R43];[.T43];[.U43]))">
            <text:p/>
          </table:table-cell>
          <table:table-cell table:style-name="ce97" table:formula="of:=IF(AND([.H43]=&quot;&quot;;[.I43]=&quot;&quot;;[.J43]=&quot;&quot;;[.L43]=&quot;&quot;);&quot;&quot;;SUM([.H43];[.I43];[.J43];[.L43]))">
            <text:p/>
          </table:table-cell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number-columns-repeated="2"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 table:number-columns-spanned="2" table:number-rows-spanned="1"/>
          <table:covered-table-cell table:style-name="ce100"/>
          <table:table-cell table:style-name="ce100"/>
          <table:table-cell table:style-name="ce153"/>
          <table:table-cell table:style-name="ce166" table:formula="of:=IF(AND([.W43]=&quot;&quot;;[.X43]=&quot;&quot;);&quot;&quot;;SUM([.W43];[.X43]))">
            <text:p/>
          </table:table-cell>
          <table:table-cell table:style-name="ce100"/>
          <table:table-cell table:style-name="ce185"/>
          <table:table-cell table:style-name="ce1"/>
          <table:table-cell table:number-columns-repeated="999"/>
        </table:table-row>
        <table:table-row table:style-name="ro6">
          <table:table-cell table:style-name="ce1"/>
          <table:table-cell table:style-name="ce24" office:value-type="string" table:number-columns-spanned="3" table:number-rows-spanned="1">
            <text:p>N5.3. z tytułu innych niż wymienione </text:p>
            <text:p><text:s text:c="9"/>powyżej</text:p>
          </table:table-cell>
          <table:covered-table-cell table:style-name="ce46"/>
          <table:covered-table-cell table:style-name="ce60"/>
          <table:table-cell table:style-name="ce75" table:formula="of:=IF(AND([.F44]=&quot;&quot;;[.V44]=&quot;&quot;);&quot;&quot;;SUM([.F44];[.V44]))" office:value-type="float" office:value="8525.03">
            <text:p>8 525,03</text:p>
          </table:table-cell>
          <table:table-cell table:style-name="ce91" table:formula="of:=IF(AND([.G44]=&quot;&quot;;[.M44]=&quot;&quot;;[.N44]=&quot;&quot;;[.P44]=&quot;&quot;;[.R44]=&quot;&quot;;[.T44]=&quot;&quot;;[.U44]=&quot;&quot;);&quot;&quot;;SUM([.G44];[.M44];[.N44];[.P44];[.R44];[.T44];[.U44]))" office:value-type="float" office:value="8525.03">
            <text:p>8 525,03</text:p>
          </table:table-cell>
          <table:table-cell table:style-name="ce99" table:formula="of:=IF(AND([.H44]=&quot;&quot;;[.I44]=&quot;&quot;;[.J44]=&quot;&quot;;[.L44]=&quot;&quot;);&quot;&quot;;SUM([.H44];[.I44];[.J44];[.L44]))">
            <text:p/>
          </table:table-cell>
          <table:table-cell table:number-columns-repeated="2" table:style-name="ce102"/>
          <table:table-cell table:style-name="ce102" table:number-columns-spanned="2" table:number-rows-spanned="1"/>
          <table:covered-table-cell table:style-name="ce102"/>
          <table:table-cell table:number-columns-repeated="2"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102" office:value-type="float" office:value="8525.03">
            <text:p>8 525,03</text:p>
          </table:table-cell>
          <table:table-cell table:style-name="ce155"/>
          <table:table-cell table:style-name="ce167" table:formula="of:=IF(AND([.W44]=&quot;&quot;;[.X44]=&quot;&quot;);&quot;&quot;;SUM([.W44];[.X44]))">
            <text:p/>
          </table:table-cell>
          <table:table-cell table:style-name="ce102"/>
          <table:table-cell table:style-name="ce187"/>
          <table:table-cell table:style-name="ce1"/>
          <table:table-cell table:number-columns-repeated="999"/>
        </table:table-row>
        <table:table-row table:style-name="ro10">
          <table:table-cell table:style-name="ce1"/>
          <table:table-cell table:style-name="ce25" office:value-type="string">
            <text:p>© www.signform.pl Sp. z o.o., producent aktywnych formularzy, e-mail: biuro@signform.pl</text:p>
          </table:table-cell>
          <table:table-cell table:style-name="ce47" table:number-columns-repeated="22"/>
          <table:table-cell table:style-name="ce1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trona 2" table:style-name="ta2" table:protected="true" table:print-ranges="'Strona 2'.B2:'Strona 2'.I36">
        <office:forms form:automatic-focus="false" form:apply-design-mode="false"/>
        <table:table-column table:style-name="co1" table:default-cell-style-name="ce2"/>
        <table:table-column table:style-name="co21" table:default-cell-style-name="ce2"/>
        <table:table-column table:style-name="co22" table:number-columns-repeated="7" table:default-cell-style-name="ce2"/>
        <table:table-column table:style-name="co1" table:default-cell-style-name="ce2"/>
        <table:table-column table:style-name="co20" table:number-columns-repeated="247" table:default-cell-style-name="ce2"/>
        <table:table-column table:style-name="co20" table:number-columns-repeated="767" table:default-cell-style-name="Default"/>
        <table:table-row table:style-name="ro1">
          <table:table-cell table:style-name="ce1" table:number-columns-repeated="10"/>
          <table:table-cell table:number-columns-repeated="1014"/>
        </table:table-row>
        <table:table-row table:style-name="ro10">
          <table:table-cell table:style-name="ce1"/>
          <table:table-cell table:style-name="ce189" office:value-type="string" table:number-columns-spanned="8" table:number-rows-spanned="2">
            <text:p><text:s/>B. Należności z tytułu udzielonych poręczeń i gwarancji</text:p>
          </table:table-cell>
          <table:covered-table-cell table:number-columns-repeated="7" table:style-name="ce205"/>
          <table:table-cell table:style-name="ce1"/>
          <table:table-cell table:number-columns-repeated="1014"/>
        </table:table-row>
        <table:table-row table:style-name="ro12">
          <table:table-cell table:style-name="ce1"/>
          <table:covered-table-cell table:number-columns-repeated="8" table:style-name="ce190"/>
          <table:table-cell table:style-name="ce1"/>
          <table:table-cell table:number-columns-repeated="1014"/>
        </table:table-row>
        <table:table-row table:style-name="ro10">
          <table:table-cell table:style-name="ce1"/>
          <table:table-cell table:style-name="ce191" office:value-type="string" table:number-columns-spanned="1" table:number-rows-spanned="4">
            <text:p>Wyszczególnienie</text:p>
          </table:table-cell>
          <table:table-cell table:style-name="ce206" office:value-type="string" table:number-columns-spanned="1" table:number-rows-spanned="4">
            <text:p>kwota</text:p>
            <text:p>należności</text:p>
            <text:p>ogółem</text:p>
            <text:p>(kol. 3+8)</text:p>
          </table:table-cell>
          <table:table-cell table:style-name="ce213" office:value-type="string" table:number-columns-spanned="6" table:number-rows-spanned="1">
            <text:p>dłużnicy</text:p>
          </table:table-cell>
          <table:covered-table-cell table:number-columns-repeated="4" table:style-name="ce218"/>
          <table:covered-table-cell table:style-name="ce227"/>
          <table:table-cell table:style-name="ce1"/>
          <table:table-cell table:number-columns-repeated="1014"/>
        </table:table-row>
        <table:table-row table:style-name="ro10">
          <table:table-cell table:style-name="ce1"/>
          <table:covered-table-cell table:style-name="ce18"/>
          <table:covered-table-cell table:style-name="ce207"/>
          <table:table-cell table:style-name="ce123" office:value-type="string" table:number-columns-spanned="1" table:number-rows-spanned="3">
            <text:p>podmioty</text:p>
            <text:p>sektora</text:p>
            <text:p>finansów</text:p>
            <text:p>publicznych</text:p>
            <text:p>(kol. 4+5+6+7)</text:p>
          </table:table-cell>
          <table:table-cell table:style-name="ce219" office:value-type="string" table:number-columns-spanned="1" table:number-rows-spanned="3">
            <text:p>grupa I</text:p>
          </table:table-cell>
          <table:table-cell table:style-name="ce112" office:value-type="string" table:number-columns-spanned="1" table:number-rows-spanned="3">
            <text:p>grupa II</text:p>
          </table:table-cell>
          <table:table-cell table:style-name="ce95" office:value-type="string" table:number-columns-spanned="1" table:number-rows-spanned="3">
            <text:p>grupa III</text:p>
          </table:table-cell>
          <table:table-cell table:style-name="ce95" office:value-type="string" table:number-columns-spanned="1" table:number-rows-spanned="3">
            <text:p>grupa IV</text:p>
          </table:table-cell>
          <table:table-cell table:style-name="ce228" office:value-type="string" table:number-columns-spanned="1" table:number-rows-spanned="3">
            <text:p>pozostałe</text:p>
            <text:p>podmioty</text:p>
          </table:table-cell>
          <table:table-cell table:style-name="ce1"/>
          <table:table-cell table:number-columns-repeated="1014"/>
        </table:table-row>
        <table:table-row table:style-name="ro14">
          <table:table-cell table:style-name="ce1"/>
          <table:covered-table-cell table:style-name="ce18"/>
          <table:covered-table-cell table:style-name="ce207"/>
          <table:covered-table-cell table:style-name="ce175"/>
          <table:covered-table-cell table:style-name="ce220"/>
          <table:covered-table-cell table:number-columns-repeated="3" table:style-name="ce225"/>
          <table:covered-table-cell table:style-name="ce139"/>
          <table:table-cell table:style-name="ce1"/>
          <table:table-cell table:number-columns-repeated="1014"/>
        </table:table-row>
        <table:table-row table:style-name="ro15">
          <table:table-cell table:style-name="ce1"/>
          <table:covered-table-cell table:style-name="ce18"/>
          <table:covered-table-cell table:style-name="ce207"/>
          <table:covered-table-cell table:style-name="ce175"/>
          <table:covered-table-cell table:style-name="ce220"/>
          <table:covered-table-cell table:number-columns-repeated="3" table:style-name="ce225"/>
          <table:covered-table-cell table:style-name="ce139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2" office:value-type="float" office:value="1">
            <text:p>1</text:p>
          </table:table-cell>
          <table:table-cell table:style-name="ce127" office:value-type="float" office:value="2">
            <text:p>2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6">
            <text:p>6</text:p>
          </table:table-cell>
          <table:table-cell table:style-name="ce96" office:value-type="float" office:value="7">
            <text:p>7</text:p>
          </table:table-cell>
          <table:table-cell table:style-name="ce229" office:value-type="float" office:value="8">
            <text:p>8</text:p>
          </table:table-cell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92" office:value-type="string">
            <text:p><text:s/>B1. należność główna z tytułu udzielonych gwarancji i poręczeń</text:p>
          </table:table-cell>
          <table:table-cell table:style-name="ce208" table:formula="of:=IF(AND([.D9]=&quot;&quot;;[.I9]=&quot;&quot;);&quot;&quot;;SUM([.D9];[.I9]))">
            <text:p/>
          </table:table-cell>
          <table:table-cell table:style-name="ce214" table:formula="of:=IF(AND([.E9]=&quot;&quot;;[.F9]=&quot;&quot;;[.G9]=&quot;&quot;;[.H9]=&quot;&quot;);&quot;&quot;;SUM([.E9];[.F9];[.G9];[.H9]))">
            <text:p/>
          </table:table-cell>
          <table:table-cell table:number-columns-repeated="4" table:style-name="ce221"/>
          <table:table-cell table:style-name="ce230"/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93" office:value-type="string">
            <text:p><text:s/>B2. odsetki ustawowe od należności głównej z tytułu udzielonych</text:p>
            <text:p><text:s text:c="7"/>gwarancji i poręczeń </text:p>
          </table:table-cell>
          <table:table-cell table:style-name="ce208" table:formula="of:=IF(AND([.D10]=&quot;&quot;;[.I10]=&quot;&quot;);&quot;&quot;;SUM([.D10];[.I10]))">
            <text:p/>
          </table:table-cell>
          <table:table-cell table:style-name="ce214" table:formula="of:=IF(AND([.E10]=&quot;&quot;;[.F10]=&quot;&quot;;[.G10]=&quot;&quot;;[.H10]=&quot;&quot;);&quot;&quot;;SUM([.E10];[.F10];[.G10];[.H10]))">
            <text:p/>
          </table:table-cell>
          <table:table-cell table:number-columns-repeated="4" table:style-name="ce222"/>
          <table:table-cell table:style-name="ce231"/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8" office:value-type="string">
            <text:p><text:s/>B3. wartość spłat dokonanych w okresie sprawozdawczym za</text:p>
            <text:p><text:s text:c="7"/>dłużników z tytułu udzielonych poręczeń i gwarancji (wydatki)</text:p>
          </table:table-cell>
          <table:table-cell table:style-name="ce209" table:formula="of:=IF(AND([.D11]=&quot;&quot;;[.I11]=&quot;&quot;);&quot;&quot;;SUM([.D11];[.I11]))">
            <text:p/>
          </table:table-cell>
          <table:table-cell table:style-name="ce215" table:formula="of:=IF(AND([.E11]=&quot;&quot;;[.F11]=&quot;&quot;;[.G11]=&quot;&quot;;[.H11]=&quot;&quot;);&quot;&quot;;SUM([.E11];[.F11];[.G11];[.H11]))">
            <text:p/>
          </table:table-cell>
          <table:table-cell table:number-columns-repeated="4" table:style-name="ce223"/>
          <table:table-cell table:style-name="ce232"/>
          <table:table-cell table:style-name="ce1"/>
          <table:table-cell table:number-columns-repeated="1014"/>
        </table:table-row>
        <table:table-row table:style-name="ro16">
          <table:table-cell table:style-name="ce1"/>
          <table:table-cell table:style-name="ce194" office:value-type="string">
            <text:p><text:s/>B4. kwota odzyskanych wierzytelności w okresie sprawozdawczym od</text:p>
            <text:p><text:s text:c="7"/>dłużników z tytułu poręczeń lub gwarancji (dochody)</text:p>
          </table:table-cell>
          <table:table-cell table:style-name="ce210" table:formula="of:=IF(AND([.D12]=&quot;&quot;;[.I12]=&quot;&quot;);&quot;&quot;;SUM([.D12];[.I12]))">
            <text:p/>
          </table:table-cell>
          <table:table-cell table:style-name="ce216" table:formula="of:=IF(AND([.E12]=&quot;&quot;;[.F12]=&quot;&quot;;[.G12]=&quot;&quot;;[.H12]=&quot;&quot;);&quot;&quot;;SUM([.E12];[.F12];[.G12];[.H12]))">
            <text:p/>
          </table:table-cell>
          <table:table-cell table:number-columns-repeated="4" table:style-name="ce224"/>
          <table:table-cell table:style-name="ce233"/>
          <table:table-cell table:style-name="ce1"/>
          <table:table-cell table:number-columns-repeated="1014"/>
        </table:table-row>
        <table:table-row table:style-name="ro17">
          <table:table-cell table:style-name="ce1"/>
          <table:table-cell table:style-name="ce195" office:value-type="string" table:number-columns-spanned="1" table:number-rows-spanned="2">
            <text:p><text:s/><text:span text:style-name="T1">1) </text:span><text:span text:style-name="T3">Niepotrze</text:span><text:span text:style-name="T3">bne </text:span><text:span text:style-name="T3">skreślić.</text:span></text:p>
            <text:p><text:span text:style-name="T3"><text:s/></text:span><text:span text:style-name="T1">2)</text:span><text:span text:style-name="T3"> </text:span><text:span text:style-name="T3">Wypełnić, </text:span><text:span text:style-name="T3">gdy </text:span><text:span text:style-name="T3">dotyczy.</text:span></text:p>
          </table:table-cell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2">
          <table:table-cell table:style-name="ce1"/>
          <table:covered-table-cell table:style-name="ce196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197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198" table:number-columns-spanned="1" table:number-rows-spanned="2"/>
          <table:table-cell table:style-name="ce211"/>
          <table:table-cell table:style-name="ce217" table:number-columns-spanned="1" table:number-rows-spanned="2"/>
          <table:table-cell table:style-name="ce211"/>
          <table:table-cell table:style-name="ce217" office:value-type="string" table:number-columns-spanned="1" table:number-rows-spanned="2">
            <text:p>2016-02-18</text:p>
          </table:table-cell>
          <table:table-cell table:style-name="ce211"/>
          <table:table-cell table:style-name="ce217" table:number-columns-spanned="2" table:number-rows-spanned="2"/>
          <table:covered-table-cell table:style-name="ce234"/>
          <table:table-cell table:style-name="ce1"/>
          <table:table-cell table:number-columns-repeated="1014"/>
        </table:table-row>
        <table:table-row table:style-name="ro2">
          <table:table-cell table:style-name="ce1"/>
          <table:covered-table-cell table:style-name="ce198"/>
          <table:table-cell table:style-name="ce211"/>
          <table:covered-table-cell table:style-name="ce217"/>
          <table:table-cell table:style-name="ce211"/>
          <table:covered-table-cell table:style-name="ce217"/>
          <table:table-cell table:style-name="ce211"/>
          <table:covered-table-cell table:number-columns-repeated="2" table:style-name="ce217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199" office:value-type="string">
            <text:p>Główny księgowy */ Skarbnik</text:p>
          </table:table-cell>
          <table:table-cell table:style-name="ce212"/>
          <table:table-cell table:style-name="ce212" office:value-type="string">
            <text:p>telefon</text:p>
          </table:table-cell>
          <table:table-cell table:style-name="ce212"/>
          <table:table-cell table:style-name="ce212" office:value-type="string">
            <text:p>rok m-c dzień</text:p>
          </table:table-cell>
          <table:table-cell table:style-name="ce212"/>
          <table:table-cell table:style-name="ce226" office:value-type="string" table:number-columns-spanned="2" table:number-rows-spanned="1">
            <text:p>Kierownik jednostki / Przewodniczący Zarządu</text:p>
          </table:table-cell>
          <table:covered-table-cell table:style-name="ce235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200" office:value-type="string" table:number-columns-spanned="1" table:number-rows-spanned="2">
            <text:p>* Nie dotyczy sprawozdań zbiorczych sporządzanych przez RIO.</text:p>
          </table:table-cell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18">
          <table:table-cell table:style-name="ce1"/>
          <table:covered-table-cell table:style-name="ce196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19">
          <table:table-cell table:style-name="ce1"/>
          <table:table-cell table:style-name="ce197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197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10">
          <table:table-cell table:style-name="ce1"/>
          <table:table-cell table:style-name="ce201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10" table:number-rows-repeated="2">
          <table:table-cell table:style-name="ce1"/>
          <table:table-cell table:style-name="ce197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20">
          <table:table-cell table:style-name="ce1"/>
          <table:table-cell table:style-name="ce202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10" table:number-rows-repeated="3">
          <table:table-cell table:style-name="ce1"/>
          <table:table-cell table:style-name="ce197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11" table:number-rows-repeated="2">
          <table:table-cell table:style-name="ce1"/>
          <table:table-cell table:style-name="ce197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203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197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20">
          <table:table-cell table:style-name="ce1"/>
          <table:table-cell table:style-name="ce202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15">
          <table:table-cell table:style-name="ce1"/>
          <table:table-cell table:style-name="ce202"/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204" office:value-type="string">
            <text:p>© www.signform.pl Sp. z o.o., producent aktywnych formularzy, e-mail: biuro@signform.pl</text:p>
          </table:table-cell>
          <table:table-cell table:style-name="ce211" table:number-columns-repeated="7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Print_Area" table:base-cell-address="$'Strona 1'.$A$1" table:cell-range-address="$'Strona 1'.$B$2:.$X$45" table:range-usable-as="print-range"/>
        <table:named-range table:name="Excel_BuiltIn_Print_Area 1" table:base-cell-address="$'Strona 1'.$A$1" table:cell-range-address="$'Strona 2'.$B$2:.$I$3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0" number:min-integer-digits="8">
        <number:embedded-text number:position="4">-</number:embedded-text>
        <number:embedded-text number:position="2">-</number:embedded-text>
      </number:number>
    </number:number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19.02.2016</text:date>, <text:time>10:18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trona_20_1" style:display-name="PageStyle_Stron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ona_20_2" style:display-name="PageStyle_Strona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b-N Kwartalne sprawozdanie o stanie należności oraz wybranych aktywów finansowych</dc:title>
    <dc:description>Dz.U. 2010 Nr 43, poz. 247</dc:description>
    <meta:initial-creator>Aga Miszczak</meta:initial-creator>
    <meta:creation-date>2014-02-04T09:32:50.10</meta:creation-date>
    <dc:creator>Aga Miszczak</dc:creator>
    <dc:date>2016-02-19T10:18:50.47</dc:date>
    <meta:print-date>2015-10-08T15:27:33.69</meta:print-date>
    <meta:editing-duration>PT2H50M9S</meta:editing-duration>
    <meta:editing-cycles>22</meta:editing-cycles>
    <meta:generator>OpenOffice.org/3.3$Win32 OpenOffice.org_project/330m20$Build-9567</meta:generator>
    <meta:printed-by>Aga Miszczak</meta:printed-by>
    <meta:document-statistic meta:table-count="2" meta:cell-count="487" meta:object-count="3"/>
  </office:meta>
</office:document-meta>
</file>

<file path=Basic/Standard/Arkusz1.xml><?xml version="1.0" encoding="utf-8"?>
<!DOCTYPE module  PUBLIC '-//OpenOffice.org//DTD OfficeDocument 1.0//EN'  'module.dtd'>
<script:module xmlns:script="http://openoffice.org/2000/script" script:name="Arkusz1" script:language="StarBasic">Rem Attribute VBA_ModuleType=VBADocumentModule
Sub Arkusz1
Rem 
End Sub</script:module>
</file>

<file path=Basic/Standard/Arkusz2.xml><?xml version="1.0" encoding="utf-8"?>
<!DOCTYPE module  PUBLIC '-//OpenOffice.org//DTD OfficeDocument 1.0//EN'  'module.dtd'>
<script:module xmlns:script="http://openoffice.org/2000/script" script:name="Arkusz2" script:language="StarBasic">Rem Attribute VBA_ModuleType=VBADocumentModule
Sub Arkusz2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rkusz1"/>
  <library:element library:name="Arkusz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