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rkusz3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Arkusz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397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429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0.37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0.503cm"/>
    </style:style>
    <style:style style:name="co32" style:family="table-column">
      <style:table-column-properties fo:break-before="auto" style:column-width="0.714cm"/>
    </style:style>
    <style:style style:name="co33" style:family="table-column">
      <style:table-column-properties fo:break-before="auto" style:column-width="0.794cm"/>
    </style:style>
    <style:style style:name="co34" style:family="table-column">
      <style:table-column-properties fo:break-before="auto" style:column-width="0.55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2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2.469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0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 style:data-style-name="N14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 style:data-style-name="N14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9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14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5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1" style:family="table-cell" style:parent-style-name="Default" style:data-style-name="N14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1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4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5" style:family="table-cell" style:parent-style-name="Default" style:data-style-name="N14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 style:data-style-name="N14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ffff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textarea-vertical-align="middle" fo:background-color="#ffffc0"/>
    </style:style>
    <style:style style:name="P1" style:family="paragraph">
      <style:paragraph-properties fo:text-align="start"/>
      <style:text-properties fo:color="#000000" style:font-name="Times New Roman" fo:font-size="9pt"/>
    </style:style>
    <style:style style:name="T1" style:family="text">
      <style:text-properties style:use-window-font-color="true" style:text-outline="false" style:text-line-through-style="none" style:text-position="33% 58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X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1" form:control-implementation="ooo:com.sun.star.form.component.CheckBox" xml:id="control1" form:id="control1" form:label="b) sprawozdanie zbiorcze" form:printable="false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a) sprawozdanie jednostkowe" form:printable="false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" form:id="control3" form:label="c) sprawozdanie łączne" form:printable="false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6" table:default-cell-style-name="ce3"/>
        <table:table-column table:style-name="co21" table:default-cell-style-name="ce3"/>
        <table:table-column table:style-name="co1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4" table:number-columns-spanned="23" table:number-rows-spanned="1"/>
          <table:covered-table-cell table:number-columns-repeated="21" table:style-name="ce31"/>
          <table:covered-table-cell table:style-name="ce201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3" table:number-rows-spanned="1">
            <text:p><text:s/>Nazwa jednostki sprawozdawczej</text:p>
          </table:table-cell>
          <table:covered-table-cell table:style-name="ce32"/>
          <table:covered-table-cell table:style-name="ce55"/>
          <table:table-cell table:style-name="ce67" office:value-type="string" table:number-columns-spanned="17" table:number-rows-spanned="2">
            <text:p>Rb-Z <text:s/>KWARTALNE SPRAWOZDANIE O STANIE ZOBOWIĄZAŃ WG TYTUŁÓW DŁUŻNYCH ORAZ PORĘCZEŃ I GWARANCJI</text:p>
          </table:table-cell>
          <table:covered-table-cell table:number-columns-repeated="4" table:style-name="ce84"/>
          <table:covered-table-cell table:number-columns-repeated="11" table:style-name="ce115"/>
          <table:covered-table-cell table:style-name="ce156"/>
          <table:table-cell table:style-name="ce179" office:value-type="string">
            <text:p><text:s/>Adresat:</text:p>
          </table:table-cell>
          <table:table-cell table:style-name="ce193"/>
          <table:table-cell table:style-name="ce202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6" office:value-type="string" table:number-columns-spanned="3" table:number-rows-spanned="3">
            <text:p>GMINNY OŚRODEK SPORTU,TURYSTYKI i REKREACJI W RZGOWIE</text:p>
          </table:table-cell>
          <table:covered-table-cell table:style-name="ce33"/>
          <table:covered-table-cell table:style-name="ce56"/>
          <table:covered-table-cell table:style-name="ce68"/>
          <table:covered-table-cell table:number-columns-repeated="15" table:style-name="ce85"/>
          <table:covered-table-cell table:style-name="ce157"/>
          <table:table-cell table:style-name="ce180" office:value-type="string" table:number-columns-spanned="3" table:number-rows-spanned="12">
            <text:p><text:s text:c="4"/>URZĄD MIEJSKI <text:s text:c="11"/>W RZGOWIE</text:p>
          </table:table-cell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7"/>
          <table:covered-table-cell table:style-name="ce33"/>
          <table:covered-table-cell table:style-name="ce56"/>
          <table:table-cell table:style-name="ce69" office:value-type="string" table:number-columns-spanned="17" table:number-rows-spanned="1">
            <text:p><text:s/>jednostki budżetowej / samorządowego zakładu budżetowego / jednostki samorządu terytorialnego / państwowego funduszu celowego / uczelni publicznej / instytucji gospodarki budżetowej / <text:span text:style-name="T6">.</text:span></text:p>
          </table:table-cell>
          <table:covered-table-cell table:number-columns-repeated="4" table:style-name="ce86"/>
          <table:covered-table-cell table:number-columns-repeated="10" table:style-name="ce116"/>
          <table:covered-table-cell table:style-name="ce150"/>
          <table:covered-table-cell table:style-name="ce158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8"/>
          <table:covered-table-cell table:style-name="ce34"/>
          <table:covered-table-cell table:style-name="ce57"/>
          <table:table-cell table:style-name="ce69" office:value-type="string" table:number-columns-spanned="17" table:number-rows-spanned="1">
            <text:p><text:s/>państwowej<text:span text:style-name="T7"> </text:span><text:span text:style-name="T8">instytucji</text:span><text:span text:style-name="T7"> </text:span><text:span text:style-name="T8">kultury</text:span><text:span text:style-name="T7"> </text:span><text:span text:style-name="T8">/</text:span><text:span text:style-name="T7"> </text:span><text:span text:style-name="T8">państwowej</text:span><text:span text:style-name="T7"> </text:span><text:span text:style-name="T8">instytucji</text:span><text:span text:style-name="T7"> </text:span><text:span text:style-name="T8">filmowej</text:span><text:span text:style-name="T7"> </text:span><text:span text:style-name="T8">/</text:span><text:span text:style-name="T7"> </text:span><text:span text:style-name="T8">samorządowej</text:span><text:span text:style-name="T7"> </text:span><text:span text:style-name="T8">instytucji</text:span><text:span text:style-name="T7"> </text:span><text:span text:style-name="T8">kultury</text:span><text:span text:style-name="T7"> </text:span><text:span text:style-name="T8">/</text:span><text:span text:style-name="T7"> </text:span><text:span text:style-name="T8">samodzielnego</text:span><text:span text:style-name="T7"> </text:span><text:span text:style-name="T8">publicznego</text:span><text:span text:style-name="T7"> </text:span><text:span text:style-name="T8">zakładu</text:span><text:span text:style-name="T7"> </text:span><text:span text:style-name="T8">opieki</text:span><text:span text:style-name="T7"> </text:span><text:span text:style-name="T8">zdrowotnej</text:span><text:span text:style-name="T7"> </text:span><text:span text:style-name="T8">nadzorowanego</text:span><text:span text:style-name="T7"> </text:span><text:span text:style-name="T8">przez</text:span><text:span text:style-name="T7"> </text:span><text:span text:style-name="T8">ministra,</text:span><text:span text:style-name="T7"> </text:span><text:span text:style-name="T8">centralny</text:span><text:span text:style-name="T7"> </text:span><text:span text:style-name="T8">organ </text:span><text:span text:style-name="T6">.</text:span></text:p>
          </table:table-cell>
          <table:covered-table-cell table:number-columns-repeated="15" table:style-name="ce87"/>
          <table:covered-table-cell table:style-name="ce159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/>Adres jednostki sprawozdawczej</text:p>
          </table:table-cell>
          <table:covered-table-cell table:style-name="ce35"/>
          <table:covered-table-cell table:style-name="ce58"/>
          <table:table-cell table:style-name="ce69" office:value-type="string" table:number-columns-spanned="17" table:number-rows-spanned="1">
            <text:p><text:s/>administracji rządowej, wojewodę, uczelnię medyczną / samodzielnego publicznego zakładu opieki zdrowotnej nadzorowanego przez jednostkę samorządu terytorialnego / ZUS oraz funduszy<text:span text:style-name="T6"> .</text:span></text:p>
          </table:table-cell>
          <table:covered-table-cell table:number-columns-repeated="15" table:style-name="ce87"/>
          <table:covered-table-cell table:style-name="ce159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10" office:value-type="string" table:number-columns-spanned="3" table:number-rows-spanned="3">
            <text:p>95-030 Rzgów, ul.Rawska 8</text:p>
          </table:table-cell>
          <table:covered-table-cell table:style-name="ce33"/>
          <table:covered-table-cell table:style-name="ce56"/>
          <table:table-cell table:style-name="ce70" office:value-type="string" table:number-columns-spanned="17" table:number-rows-spanned="1">
            <text:p>zarządzanych przez ZUS / KRUS oraz funduszy zarządzanych przez Prezesa KRUS / Polskiej Akademii Nauk i tworzonych przez nią jednostek organizacyjnych / Narodowego Funduszu Zdrowia /<text:span text:style-name="T9"> .</text:span></text:p>
          </table:table-cell>
          <table:covered-table-cell table:number-columns-repeated="4" table:style-name="ce88"/>
          <table:covered-table-cell table:number-columns-repeated="10" table:style-name="ce117"/>
          <table:covered-table-cell table:style-name="ce151"/>
          <table:covered-table-cell table:style-name="ce160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covered-table-cell table:style-name="ce7"/>
          <table:covered-table-cell table:style-name="ce36"/>
          <table:covered-table-cell table:style-name="ce56"/>
          <table:table-cell table:style-name="ce71" office:value-type="string" table:number-columns-spanned="17" table:number-rows-spanned="1">
            <text:p><text:s/>agencji wykonawczej / państwowej osoby prawnej / samorządowej osoby prawnej</text:p>
          </table:table-cell>
          <table:covered-table-cell table:number-columns-repeated="4" table:style-name="ce89"/>
          <table:covered-table-cell table:number-columns-repeated="10" table:style-name="ce118"/>
          <table:covered-table-cell table:style-name="ce152"/>
          <table:covered-table-cell table:style-name="ce161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1" table:end-x="0.978cm" table:end-y="0.291cm" draw:z-index="1" draw:name="CheckBox2" draw:style-name="gr1" draw:text-style-name="P1" svg:width="4.587cm" svg:height="0.738cm" svg:x="0.186cm" svg:y="0.344cm" draw:control="control2"/>
          </table:table-cell>
          <table:table-cell table:number-columns-repeated="998"/>
        </table:table-row>
        <table:table-row table:style-name="ro1">
          <table:table-cell table:style-name="ce1"/>
          <table:covered-table-cell table:style-name="ce8"/>
          <table:covered-table-cell table:style-name="ce34"/>
          <table:covered-table-cell table:style-name="ce57"/>
          <table:table-cell table:style-name="ce70" table:number-columns-spanned="17" table:number-rows-spanned="1"/>
          <table:covered-table-cell table:number-columns-repeated="4" table:style-name="ce88"/>
          <table:covered-table-cell table:number-columns-repeated="10" table:style-name="ce117"/>
          <table:covered-table-cell table:style-name="ce151"/>
          <table:covered-table-cell table:style-name="ce160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11" office:value-type="string">
            <text:p><text:s/>Numer identyfikacyjny REGON</text:p>
          </table:table-cell>
          <table:table-cell table:style-name="ce37" table:number-columns-repeated="2"/>
          <table:table-cell table:style-name="ce72" table:number-columns-spanned="17" table:number-rows-spanned="1"/>
          <table:covered-table-cell table:number-columns-repeated="15" table:style-name="ce90"/>
          <table:covered-table-cell table:style-name="ce162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4" table:end-x="0.978cm" table:end-y="0.053cm" draw:z-index="0" draw:name="CheckBox1" draw:style-name="gr1" draw:text-style-name="P1" svg:width="4.587cm" svg:height="0.737cm" svg:x="0.186cm" svg:y="0.344cm" draw:control="control1"/>
          </table:table-cell>
          <table:table-cell table:number-columns-repeated="998"/>
        </table:table-row>
        <table:table-row table:style-name="ro5">
          <table:table-cell table:style-name="ce1"/>
          <table:table-cell table:style-name="ce12" office:value-type="string" table:number-columns-spanned="3" table:number-rows-spanned="3">
            <text:p>472897786</text:p>
          </table:table-cell>
          <table:covered-table-cell table:style-name="ce38"/>
          <table:covered-table-cell table:style-name="ce59"/>
          <table:table-cell table:style-name="ce73"/>
          <table:table-cell table:style-name="ce91" table:number-columns-spanned="3" table:number-rows-spanned="1"/>
          <table:covered-table-cell table:number-columns-repeated="2" table:style-name="ce91"/>
          <table:table-cell table:style-name="ce91"/>
          <table:table-cell table:style-name="ce119" table:number-columns-spanned="5" table:number-rows-spanned="1"/>
          <table:covered-table-cell table:number-columns-repeated="4"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repeated="2"/>
          <table:table-cell table:style-name="ce149" table:number-columns-repeated="2"/>
          <table:table-cell table:style-name="ce163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6">
          <table:table-cell table:style-name="ce1"/>
          <table:covered-table-cell table:style-name="ce13"/>
          <table:covered-table-cell table:style-name="ce38"/>
          <table:covered-table-cell table:style-name="ce59"/>
          <table:table-cell table:style-name="ce73"/>
          <table:table-cell table:style-name="ce92" office:value-type="string" table:number-columns-spanned="3" table:number-rows-spanned="1">
            <text:p>a) sprawozdanie jednostkowe</text:p>
          </table:table-cell>
          <table:covered-table-cell table:number-columns-repeated="2" table:style-name="ce92"/>
          <table:table-cell table:style-name="ce92"/>
          <table:table-cell table:style-name="ce120" office:value-type="string" table:number-columns-spanned="5" table:number-rows-spanned="1">
            <text:p>b) sprawozdanie zbiorcze</text:p>
          </table:table-cell>
          <table:covered-table-cell table:number-columns-repeated="4" table:style-name="ce120"/>
          <table:table-cell table:style-name="ce120" table:number-columns-repeated="2"/>
          <table:table-cell table:style-name="ce146" office:value-type="string" table:number-columns-spanned="5" table:number-rows-spanned="1">
            <text:p>c) sprawozdanie łączne <text:span text:style-name="T11">1)</text:span></text:p>
          </table:table-cell>
          <table:covered-table-cell table:number-columns-repeated="3" table:style-name="ce148"/>
          <table:covered-table-cell table:style-name="ce164"/>
          <table:covered-table-cell table:style-name="ce7"/>
          <table:covered-table-cell table:style-name="ce36"/>
          <table:covered-table-cell table:style-name="ce56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14"/>
          <table:covered-table-cell table:style-name="ce38"/>
          <table:covered-table-cell table:style-name="ce59"/>
          <table:table-cell table:style-name="ce74"/>
          <table:table-cell table:style-name="ce93"/>
          <table:table-cell table:style-name="ce103"/>
          <table:table-cell table:style-name="ce93"/>
          <table:table-cell table:style-name="ce114" office:value-type="string" table:number-columns-spanned="3" table:number-rows-spanned="1">
            <text:p>wg stanu na koniec</text:p>
          </table:table-cell>
          <table:covered-table-cell table:number-columns-repeated="2" table:style-name="ce121"/>
          <table:table-cell table:style-name="ce136" office:value-type="string">
            <text:p>IV</text:p>
          </table:table-cell>
          <table:table-cell table:style-name="ce139" office:value-type="string">
            <text:p>kwartału</text:p>
          </table:table-cell>
          <table:table-cell table:style-name="ce141" office:value-type="string" table:number-columns-spanned="2" table:number-rows-spanned="1">
            <text:p>2014</text:p>
          </table:table-cell>
          <table:covered-table-cell table:style-name="ce141"/>
          <table:table-cell table:style-name="ce144" office:value-type="string" table:number-columns-spanned="4" table:number-rows-spanned="1">
            <text:p>roku</text:p>
          </table:table-cell>
          <table:covered-table-cell table:number-columns-repeated="3" table:style-name="ce28"/>
          <table:table-cell table:style-name="ce37"/>
          <table:table-cell table:style-name="ce165"/>
          <table:covered-table-cell table:style-name="ce7"/>
          <table:covered-table-cell table:style-name="ce36"/>
          <table:covered-table-cell table:style-name="ce56"/>
          <table:table-cell table:style-name="ce1"/>
          <table:table-cell>
            <draw:control table:end-cell-address="'Strona 1'.AB16" table:end-x="0.978cm" table:end-y="0.132cm" draw:z-index="2" draw:name="CheckBox3" draw:style-name="gr1" draw:text-style-name="P1" svg:width="4.587cm" svg:height="0.737cm" svg:x="0.186cm" svg:y="0.107cm" draw:control="control3"/>
          </table:table-cell>
          <table:table-cell table:number-columns-repeated="998"/>
        </table:table-row>
        <table:table-row table:style-name="ro7">
          <table:table-cell table:style-name="ce1"/>
          <table:table-cell table:style-name="ce15"/>
          <table:table-cell table:style-name="ce39"/>
          <table:table-cell table:style-name="ce60"/>
          <table:table-cell table:style-name="ce75"/>
          <table:table-cell table:style-name="ce94" table:number-columns-repeated="4"/>
          <table:table-cell table:style-name="ce122" table:number-columns-repeated="10"/>
          <table:table-cell table:style-name="ce153" office:value-type="string">
            <text:p>S I G N F O R M</text:p>
          </table:table-cell>
          <table:table-cell table:style-name="ce166"/>
          <table:covered-table-cell table:style-name="ce181"/>
          <table:covered-table-cell table:style-name="ce194"/>
          <table:covered-table-cell table:style-name="ce203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6" office:value-type="string">
            <text:p>Nazwa województwa<text:span text:style-name="T1"> 2)</text:span></text:p>
          </table:table-cell>
          <table:table-cell table:style-name="ce40"/>
          <table:table-cell table:style-name="ce61" table:number-columns-spanned="6" table:number-rows-spanned="1"/>
          <table:covered-table-cell table:number-columns-repeated="4" table:style-name="ce76"/>
          <table:covered-table-cell table:style-name="ce61"/>
          <table:table-cell table:style-name="ce123" table:number-columns-spanned="11" table:number-rows-spanned="1"/>
          <table:covered-table-cell table:number-columns-repeated="10" table:style-name="ce132"/>
          <table:table-cell table:style-name="ce167"/>
          <table:table-cell table:style-name="ce182" table:number-columns-spanned="3" table:number-rows-spanned="3"/>
          <table:covered-table-cell table:style-name="ce195"/>
          <table:covered-table-cell table:style-name="ce204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7" office:value-type="string">
            <text:p>Nazwa powiatu<text:span text:style-name="T2"> </text:span><text:span text:style-name="T3">/</text:span><text:span text:style-name="T2"> </text:span><text:span text:style-name="T3">związku</text:span><text:span text:style-name="T1"> 1) 2)</text:span></text:p>
          </table:table-cell>
          <table:table-cell table:style-name="ce41"/>
          <table:table-cell table:style-name="ce62" table:number-columns-spanned="6" table:number-rows-spanned="1"/>
          <table:covered-table-cell table:number-columns-repeated="4" table:style-name="ce77"/>
          <table:covered-table-cell table:style-name="ce62"/>
          <table:table-cell table:style-name="ce124" office:value-type="string" table:number-columns-spanned="2" table:number-rows-spanned="1">
            <text:p>WOJ.<text:span text:style-name="T4"> 2)</text:span></text:p>
          </table:table-cell>
          <table:covered-table-cell table:style-name="ce133"/>
          <table:table-cell table:style-name="ce127" office:value-type="string">
            <text:p>POWIAT<text:span text:style-name="T4"> 2)</text:span></text:p>
          </table:table-cell>
          <table:table-cell table:style-name="ce127" office:value-type="string">
            <text:p>GMINA<text:span text:style-name="T4"> 2)</text:span></text:p>
          </table:table-cell>
          <table:table-cell table:style-name="ce127" office:value-type="string" table:number-columns-spanned="2" table:number-rows-spanned="1">
            <text:p>TYP GM.<text:span text:style-name="T4"> 2)</text:span></text:p>
          </table:table-cell>
          <table:covered-table-cell table:style-name="ce143"/>
          <table:table-cell table:style-name="ce145" office:value-type="string" table:number-columns-spanned="2" table:number-rows-spanned="1">
            <text:p>ZWIĄZEK JST<text:span text:style-name="T10"> 2)</text:span></text:p>
          </table:table-cell>
          <table:covered-table-cell table:style-name="ce147"/>
          <table:table-cell table:style-name="ce145" office:value-type="string" table:number-columns-spanned="2" table:number-rows-spanned="1">
            <text:p>TYP ZW.<text:span text:style-name="T10"> 2)</text:span></text:p>
          </table:table-cell>
          <table:covered-table-cell table:style-name="ce147"/>
          <table:table-cell table:style-name="ce154" office:value-type="string">
            <text:p>Grupa<text:span text:style-name="T4"> 2)</text:span></text:p>
          </table:table-cell>
          <table:table-cell table:style-name="ce168" office:value-type="string">
            <text:p>część budż.<text:span text:style-name="T4"> 2)</text:span></text:p>
          </table:table-cell>
          <table:covered-table-cell table:style-name="ce183"/>
          <table:covered-table-cell table:style-name="ce196"/>
          <table:covered-table-cell table:style-name="ce20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17" office:value-type="string">
            <text:p>Nazwa gminy / związku<text:span text:style-name="T1"> 1) 2)</text:span></text:p>
          </table:table-cell>
          <table:table-cell table:style-name="ce41"/>
          <table:table-cell table:style-name="ce62" table:number-columns-spanned="6" table:number-rows-spanned="1"/>
          <table:covered-table-cell table:number-columns-repeated="4" table:style-name="ce77"/>
          <table:covered-table-cell table:style-name="ce62"/>
          <table:table-cell table:style-name="ce125" table:number-columns-spanned="2" table:number-rows-spanned="2"/>
          <table:covered-table-cell table:style-name="ce134"/>
          <table:table-cell table:style-name="ce137" table:number-columns-spanned="1" table:number-rows-spanned="2"/>
          <table:table-cell table:style-name="ce137" table:number-columns-spanned="1" table:number-rows-spanned="2"/>
          <table:table-cell table:style-name="ce137" table:number-columns-spanned="2" table:number-rows-spanned="2"/>
          <table:covered-table-cell table:style-name="ce134"/>
          <table:table-cell table:style-name="ce137" table:number-columns-spanned="2" table:number-rows-spanned="2"/>
          <table:covered-table-cell table:style-name="ce134"/>
          <table:table-cell table:style-name="ce137" table:number-columns-spanned="2" table:number-rows-spanned="2"/>
          <table:covered-table-cell table:style-name="ce134"/>
          <table:table-cell table:style-name="ce155" table:number-columns-spanned="1" table:number-rows-spanned="2"/>
          <table:table-cell table:style-name="ce169" table:number-columns-spanned="1" table:number-rows-spanned="2"/>
          <table:covered-table-cell table:style-name="ce183"/>
          <table:covered-table-cell table:style-name="ce196"/>
          <table:covered-table-cell table:style-name="ce205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8"/>
          <table:table-cell table:style-name="ce42" table:number-columns-repeated="7"/>
          <table:covered-table-cell table:style-name="ce126"/>
          <table:covered-table-cell table:style-name="ce135"/>
          <table:covered-table-cell table:number-columns-repeated="2" table:style-name="ce138"/>
          <table:covered-table-cell table:style-name="ce142"/>
          <table:covered-table-cell table:style-name="ce135"/>
          <table:covered-table-cell table:style-name="ce142"/>
          <table:covered-table-cell table:style-name="ce135"/>
          <table:covered-table-cell table:style-name="ce142"/>
          <table:covered-table-cell table:style-name="ce135"/>
          <table:covered-table-cell table:style-name="ce142"/>
          <table:covered-table-cell table:style-name="ce170"/>
          <table:table-cell table:style-name="ce184"/>
          <table:table-cell table:style-name="ce197"/>
          <table:table-cell table:style-name="ce206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9" office:value-type="string" table:number-columns-spanned="23" table:number-rows-spanned="1">
            <text:p/>
            <text:p><text:s/>A. Zobowiązania według tytułów dłużnych</text:p>
          </table:table-cell>
          <table:covered-table-cell table:number-columns-repeated="22" table:style-name="ce43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20" office:value-type="string" table:number-columns-spanned="3" table:number-rows-spanned="7">
            <text:p>Wyszczególnienie</text:p>
          </table:table-cell>
          <table:covered-table-cell table:style-name="ce44"/>
          <table:covered-table-cell table:style-name="ce63"/>
          <table:table-cell table:style-name="ce78" office:value-type="string" table:number-columns-spanned="1" table:number-rows-spanned="7">
            <text:p>Kwota</text:p>
            <text:p>zadłużenia</text:p>
            <text:p>ogółem</text:p>
            <text:p>(kol.3+15)</text:p>
          </table:table-cell>
          <table:table-cell table:style-name="ce95" office:value-type="string" table:number-columns-spanned="16" table:number-rows-spanned="1">
            <text:p>Wierzyciele krajowi</text:p>
          </table:table-cell>
          <table:covered-table-cell table:number-columns-repeated="15" table:style-name="ce104"/>
          <table:table-cell table:style-name="ce185" office:value-type="string" table:number-columns-spanned="3" table:number-rows-spanned="1">
            <text:p>Wierzyciele zagraniczni</text:p>
          </table:table-cell>
          <table:covered-table-cell table:style-name="ce198"/>
          <table:covered-table-cell table:style-name="ce207"/>
          <table:table-cell table:style-name="ce1"/>
          <table:table-cell table:number-columns-repeated="999"/>
        </table:table-row>
        <table:table-row table:style-name="ro9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table-cell table:style-name="ce96" office:value-type="string" table:number-columns-spanned="1" table:number-rows-spanned="6">
            <text:p>ogółem</text:p>
            <text:p>(kol. 4+9</text:p>
            <text:p>+10+11+12</text:p>
            <text:p>+13+14)</text:p>
          </table:table-cell>
          <table:table-cell table:style-name="ce105" office:value-type="string" table:number-columns-spanned="1" table:number-rows-spanned="6">
            <text:p>sektor</text:p>
            <text:p>finansów</text:p>
            <text:p>publicznych</text:p>
            <text:p>ogółem</text:p>
            <text:p>(kol. 5+6</text:p>
            <text:p>+7+8)</text:p>
          </table:table-cell>
          <table:table-cell table:style-name="ce107" office:value-type="string" table:number-columns-spanned="1" table:number-rows-spanned="6">
            <text:p>grupa I</text:p>
          </table:table-cell>
          <table:table-cell table:style-name="ce107" office:value-type="string" table:number-columns-spanned="1" table:number-rows-spanned="6">
            <text:p>grupa II</text:p>
          </table:table-cell>
          <table:table-cell table:style-name="ce127" office:value-type="string" table:number-columns-spanned="2" table:number-rows-spanned="6">
            <text:p>grupa III</text:p>
          </table:table-cell>
          <table:covered-table-cell table:style-name="ce128"/>
          <table:table-cell table:style-name="ce127" office:value-type="string" table:number-columns-spanned="1" table:number-rows-spanned="6">
            <text:p>grupa IV</text:p>
          </table:table-cell>
          <table:table-cell table:style-name="ce140" office:value-type="string" table:number-columns-spanned="1" table:number-rows-spanned="6">
            <text:p>bank</text:p>
            <text:p>centralny</text:p>
          </table:table-cell>
          <table:table-cell table:style-name="ce127" office:value-type="string" table:number-columns-spanned="2" table:number-rows-spanned="6">
            <text:p>banki</text:p>
          </table:table-cell>
          <table:covered-table-cell table:style-name="ce128"/>
          <table:table-cell table:style-name="ce140" office:value-type="string" table:number-columns-spanned="2" table:number-rows-spanned="6">
            <text:p>pozostałe</text:p>
            <text:p>krajowe</text:p>
            <text:p>instytucje</text:p>
            <text:p>finansowe</text:p>
          </table:table-cell>
          <table:covered-table-cell table:style-name="ce128"/>
          <table:table-cell table:style-name="ce140" office:value-type="string" table:number-columns-spanned="2" table:number-rows-spanned="6">
            <text:p>przedsię-</text:p>
            <text:p>biorstwa</text:p>
            <text:p>niefinan-</text:p>
            <text:p>sowe</text:p>
          </table:table-cell>
          <table:covered-table-cell table:style-name="ce128"/>
          <table:table-cell table:style-name="ce140" office:value-type="string" table:number-columns-spanned="1" table:number-rows-spanned="6">
            <text:p>gospodar-</text:p>
            <text:p>stwa domowe</text:p>
          </table:table-cell>
          <table:table-cell table:style-name="ce171" office:value-type="string" table:number-columns-spanned="1" table:number-rows-spanned="6">
            <text:p>instytucje niekomercyjne</text:p>
            <text:p>działające na rzecz gospodarstw domowych</text:p>
          </table:table-cell>
          <table:table-cell table:style-name="ce186" office:value-type="string" table:number-columns-spanned="1" table:number-rows-spanned="6">
            <text:p>ogółem</text:p>
            <text:p>(kol. 16+17)</text:p>
          </table:table-cell>
          <table:table-cell table:style-name="ce199" office:value-type="string" table:number-columns-spanned="1" table:number-rows-spanned="6">
            <text:p>podmioty </text:p>
            <text:p>należące do strefy euro</text:p>
          </table:table-cell>
          <table:table-cell table:style-name="ce208" office:value-type="string" table:number-columns-spanned="1" table:number-rows-spanned="6">
            <text:p>pozostałe podmioty zagraniczne</text:p>
          </table:table-cell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3">
          <table:table-cell table:style-name="ce1"/>
          <table:covered-table-cell table:style-name="ce21"/>
          <table:covered-table-cell table:style-name="ce45"/>
          <table:covered-table-cell table:style-name="ce64"/>
          <table:covered-table-cell table:style-name="ce79"/>
          <table:covered-table-cell table:style-name="ce97"/>
          <table:covered-table-cell table:number-columns-repeated="3" table:style-name="ce106"/>
          <table:covered-table-cell table:number-columns-repeated="11" table:style-name="ce128"/>
          <table:covered-table-cell table:style-name="ce172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9">
          <table:table-cell table:style-name="ce1"/>
          <table:covered-table-cell table:style-name="ce21"/>
          <table:covered-table-cell table:style-name="ce46"/>
          <table:covered-table-cell table:style-name="ce64"/>
          <table:covered-table-cell table:style-name="ce79"/>
          <table:covered-table-cell table:style-name="ce98"/>
          <table:covered-table-cell table:number-columns-repeated="3" table:style-name="ce107"/>
          <table:covered-table-cell table:number-columns-repeated="11" table:style-name="ce129"/>
          <table:covered-table-cell table:style-name="ce173"/>
          <table:covered-table-cell table:style-name="ce187"/>
          <table:covered-table-cell table:style-name="ce200"/>
          <table:covered-table-cell table:style-name="ce64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22" office:value-type="float" office:value="1" table:number-columns-spanned="3" table:number-rows-spanned="1">
            <text:p>1</text:p>
          </table:table-cell>
          <table:covered-table-cell table:number-columns-repeated="2" table:style-name="ce47"/>
          <table:table-cell table:style-name="ce80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30" office:value-type="float" office:value="7" table:number-columns-spanned="2" table:number-rows-spanned="1">
            <text:p>7</text:p>
          </table:table-cell>
          <table:covered-table-cell table:style-name="ce130"/>
          <table:table-cell table:style-name="ce130" office:value-type="float" office:value="8">
            <text:p>8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0" table:number-columns-spanned="2" table:number-rows-spanned="1">
            <text:p>10</text:p>
          </table:table-cell>
          <table:covered-table-cell table:style-name="ce130"/>
          <table:table-cell table:style-name="ce130" office:value-type="float" office:value="11" table:number-columns-spanned="2" table:number-rows-spanned="1">
            <text:p>11</text:p>
          </table:table-cell>
          <table:covered-table-cell table:style-name="ce130"/>
          <table:table-cell table:style-name="ce130" office:value-type="float" office:value="12" table:number-columns-spanned="2" table:number-rows-spanned="1">
            <text:p>12</text:p>
          </table:table-cell>
          <table:covered-table-cell table:style-name="ce130"/>
          <table:table-cell table:style-name="ce130" office:value-type="float" office:value="13">
            <text:p>13</text:p>
          </table:table-cell>
          <table:table-cell table:style-name="ce174" office:value-type="float" office:value="14">
            <text:p>14</text:p>
          </table:table-cell>
          <table:table-cell table:style-name="ce188" office:value-type="float" office:value="15">
            <text:p>15</text:p>
          </table:table-cell>
          <table:table-cell table:style-name="ce130" office:value-type="float" office:value="16">
            <text:p>16</text:p>
          </table:table-cell>
          <table:table-cell table:style-name="ce174" office:value-type="float" office:value="17">
            <text:p>17</text:p>
          </table:table-cell>
          <table:table-cell table:style-name="ce1"/>
          <table:table-cell table:number-columns-repeated="999"/>
        </table:table-row>
        <table:table-row table:style-name="ro12">
          <table:table-cell table:style-name="ce1"/>
          <table:table-cell table:style-name="ce23" office:value-type="string" table:number-columns-spanned="3" table:number-rows-spanned="1">
            <text:p>E ZOBOWIĄZANIA WG TYTUŁÓW </text:p>
            <text:p><text:s text:c="4"/>DŁUŻNYCH (E1+E2+E3+E4)</text:p>
          </table:table-cell>
          <table:covered-table-cell table:number-columns-repeated="2" table:style-name="ce48"/>
          <table:table-cell table:style-name="ce81" table:formula="of:=IF(AND([.E30]=&quot;&quot;;[.E33]=&quot;&quot;;[.E36]=&quot;&quot;;[.E37]=&quot;&quot;);&quot;&quot;;SUM([.E30];[.E33];[.E36];[.E37]))" office:value-type="float" office:value="0">
            <text:p>0,00</text:p>
          </table:table-cell>
          <table:table-cell table:style-name="ce100" table:formula="of:=IF(AND([.F30]=&quot;&quot;;[.F33]=&quot;&quot;;[.F36]=&quot;&quot;;[.F37]=&quot;&quot;);&quot;&quot;;SUM([.F30];[.F33];[.F36];[.F37]))" office:value-type="float" office:value="0">
            <text:p>0,00</text:p>
          </table:table-cell>
          <table:table-cell table:style-name="ce109" table:formula="of:=IF(AND([.G30]=&quot;&quot;;[.G33]=&quot;&quot;;[.G36]=&quot;&quot;;[.G37]=&quot;&quot;);&quot;&quot;;SUM([.G30];[.G33];[.G36];[.G37]))" office:value-type="float" office:value="0">
            <text:p>0,00</text:p>
          </table:table-cell>
          <table:table-cell table:style-name="ce109" table:formula="of:=IF(AND([.H30]=&quot;&quot;;[.H33]=&quot;&quot;;[.H36]=&quot;&quot;;[.H37]=&quot;&quot;);&quot;&quot;;SUM([.H30];[.H33];[.H36];[.H37]))" office:value-type="float" office:value="0">
            <text:p>0,00</text:p>
          </table:table-cell>
          <table:table-cell table:style-name="ce109" table:formula="of:=IF(AND([.I30]=&quot;&quot;;[.I33]=&quot;&quot;;[.I36]=&quot;&quot;;[.I37]=&quot;&quot;);&quot;&quot;;SUM([.I30];[.I33];[.I36];[.I37]))" office:value-type="float" office:value="0">
            <text:p>0,00</text:p>
          </table:table-cell>
          <table:table-cell table:style-name="ce109" table:formula="of:=IF(AND([.J30]=&quot;&quot;;[.J33]=&quot;&quot;;[.J36]=&quot;&quot;;[.J37]=&quot;&quot;);&quot;&quot;;SUM([.J30];[.J33];[.J36];[.J37]))" office:value-type="float" office:value="0" table:number-columns-spanned="2" table:number-rows-spanned="1">
            <text:p>0,00</text:p>
          </table:table-cell>
          <table:covered-table-cell table:style-name="ce109" table:formula="of:=IF(AND([.K30]=&quot;&quot;;[.K33]=&quot;&quot;;[.K36]=&quot;&quot;;[.K37]=&quot;&quot;);&quot;&quot;;SUM([.K30];[.K33];[.K36];[.K37]))">
            <text:p/>
          </table:covered-table-cell>
          <table:table-cell table:style-name="ce109" table:formula="of:=IF(AND([.L30]=&quot;&quot;;[.L33]=&quot;&quot;;[.L36]=&quot;&quot;;[.L37]=&quot;&quot;);&quot;&quot;;SUM([.L30];[.L33];[.L36];[.L37]))" office:value-type="float" office:value="0">
            <text:p>0,00</text:p>
          </table:table-cell>
          <table:table-cell table:style-name="ce109" table:formula="of:=IF(AND([.M30]=&quot;&quot;;[.M33]=&quot;&quot;;[.M36]=&quot;&quot;;[.M37]=&quot;&quot;);&quot;&quot;;SUM([.M30];[.M33];[.M36];[.M37]))" office:value-type="float" office:value="0">
            <text:p>0,00</text:p>
          </table:table-cell>
          <table:table-cell table:style-name="ce109" table:formula="of:=IF(AND([.N30]=&quot;&quot;;[.N33]=&quot;&quot;;[.N36]=&quot;&quot;;[.N37]=&quot;&quot;);&quot;&quot;;SUM([.N30];[.N33];[.N36];[.N37]))" office:value-type="float" office:value="0" table:number-columns-spanned="2" table:number-rows-spanned="1">
            <text:p>0,00</text:p>
          </table:table-cell>
          <table:covered-table-cell table:style-name="ce109" table:formula="of:=IF(AND([.O30]=&quot;&quot;;[.O33]=&quot;&quot;;[.O36]=&quot;&quot;;[.O37]=&quot;&quot;);&quot;&quot;;SUM([.O30];[.O33];[.O36];[.O37]))">
            <text:p/>
          </table:covered-table-cell>
          <table:table-cell table:style-name="ce109" table:formula="of:=IF(AND([.P30]=&quot;&quot;;[.P33]=&quot;&quot;;[.P36]=&quot;&quot;;[.P37]=&quot;&quot;);&quot;&quot;;SUM([.P30];[.P33];[.P36];[.P37]))" office:value-type="float" office:value="0" table:number-columns-spanned="2" table:number-rows-spanned="1">
            <text:p>0,00</text:p>
          </table:table-cell>
          <table:covered-table-cell table:style-name="ce109" table:formula="of:=IF(AND([.Q30]=&quot;&quot;;[.Q33]=&quot;&quot;;[.Q36]=&quot;&quot;;[.Q37]=&quot;&quot;);&quot;&quot;;SUM([.Q30];[.Q33];[.Q36];[.Q37]))">
            <text:p/>
          </table:covered-table-cell>
          <table:table-cell table:style-name="ce109" table:formula="of:=IF(AND([.R30]=&quot;&quot;;[.R33]=&quot;&quot;;[.R36]=&quot;&quot;;[.R37]=&quot;&quot;);&quot;&quot;;SUM([.R30];[.R33];[.R36];[.R37]))" office:value-type="float" office:value="0" table:number-columns-spanned="2" table:number-rows-spanned="1">
            <text:p>0,00</text:p>
          </table:table-cell>
          <table:covered-table-cell table:style-name="ce109" table:formula="of:=IF(AND([.S30]=&quot;&quot;;[.S33]=&quot;&quot;;[.S36]=&quot;&quot;;[.S37]=&quot;&quot;);&quot;&quot;;SUM([.S30];[.S33];[.S36];[.S37]))">
            <text:p/>
          </table:covered-table-cell>
          <table:table-cell table:style-name="ce109" table:formula="of:=IF(AND([.T30]=&quot;&quot;;[.T33]=&quot;&quot;;[.T36]=&quot;&quot;;[.T37]=&quot;&quot;);&quot;&quot;;SUM([.T30];[.T33];[.T36];[.T37]))" office:value-type="float" office:value="0">
            <text:p>0,00</text:p>
          </table:table-cell>
          <table:table-cell table:style-name="ce175" table:formula="of:=IF(AND([.U30]=&quot;&quot;;[.U33]=&quot;&quot;;[.U36]=&quot;&quot;;[.U37]=&quot;&quot;);&quot;&quot;;SUM([.U30];[.U33];[.U36];[.U37]))" office:value-type="float" office:value="0">
            <text:p>0,00</text:p>
          </table:table-cell>
          <table:table-cell table:style-name="ce189" table:formula="of:=IF(AND([.V30]=&quot;&quot;;[.V33]=&quot;&quot;;[.V36]=&quot;&quot;;[.V37]=&quot;&quot;);&quot;&quot;;SUM([.V30];[.V33];[.V36];[.V37]))">
            <text:p/>
          </table:table-cell>
          <table:table-cell table:style-name="ce109" table:formula="of:=IF(AND([.W30]=&quot;&quot;;[.W33]=&quot;&quot;;[.W36]=&quot;&quot;;[.W37]=&quot;&quot;);&quot;&quot;;SUM([.W30];[.W33];[.W36];[.W37]))">
            <text:p/>
          </table:table-cell>
          <table:table-cell table:style-name="ce209" table:formula="of:=IF(AND([.X30]=&quot;&quot;;[.X33]=&quot;&quot;;[.X36]=&quot;&quot;;[.X37]=&quot;&quot;);&quot;&quot;;SUM([.X30];[.X33];[.X36];[.X37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1. papiery wartościowe (E1.1+E1.2)</text:p>
          </table:table-cell>
          <table:covered-table-cell table:number-columns-repeated="2" table:style-name="ce49"/>
          <table:table-cell table:style-name="ce82" table:formula="of:=IF(AND([.E31]=&quot;&quot;;[.E32]=&quot;&quot;);&quot;&quot;;SUM([.E31];[.E32]))" office:value-type="float" office:value="0">
            <text:p>0,00</text:p>
          </table:table-cell>
          <table:table-cell table:style-name="ce101" table:formula="of:=IF(AND([.F31]=&quot;&quot;;[.F32]=&quot;&quot;);&quot;&quot;;SUM([.F31];[.F32]))" office:value-type="float" office:value="0">
            <text:p>0,00</text:p>
          </table:table-cell>
          <table:table-cell table:style-name="ce110" table:formula="of:=IF(AND([.G31]=&quot;&quot;;[.G32]=&quot;&quot;);&quot;&quot;;SUM([.G31];[.G32]))" office:value-type="float" office:value="0">
            <text:p>0,00</text:p>
          </table:table-cell>
          <table:table-cell table:style-name="ce110" table:formula="of:=IF(AND([.H31]=&quot;&quot;;[.H32]=&quot;&quot;);&quot;&quot;;SUM([.H31];[.H32]))" office:value-type="float" office:value="0">
            <text:p>0,00</text:p>
          </table:table-cell>
          <table:table-cell table:style-name="ce110" table:formula="of:=IF(AND([.I31]=&quot;&quot;;[.I32]=&quot;&quot;);&quot;&quot;;SUM([.I31];[.I32]))" office:value-type="float" office:value="0">
            <text:p>0,00</text:p>
          </table:table-cell>
          <table:table-cell table:style-name="ce110" table:formula="of:=IF(AND([.J31]=&quot;&quot;;[.J32]=&quot;&quot;);&quot;&quot;;SUM([.J31];[.J32]))" office:value-type="float" office:value="0" table:number-columns-spanned="2" table:number-rows-spanned="1">
            <text:p>0,00</text:p>
          </table:table-cell>
          <table:covered-table-cell table:style-name="ce110" table:formula="of:=IF(AND([.K31]=&quot;&quot;;[.K32]=&quot;&quot;);&quot;&quot;;SUM([.K31];[.K32]))">
            <text:p/>
          </table:covered-table-cell>
          <table:table-cell table:style-name="ce110" table:formula="of:=IF(AND([.L31]=&quot;&quot;;[.L32]=&quot;&quot;);&quot;&quot;;SUM([.L31];[.L32]))" office:value-type="float" office:value="0">
            <text:p>0,00</text:p>
          </table:table-cell>
          <table:table-cell table:style-name="ce110" table:formula="of:=IF(AND([.M31]=&quot;&quot;;[.M32]=&quot;&quot;);&quot;&quot;;SUM([.M31];[.M32]))" office:value-type="float" office:value="0">
            <text:p>0,00</text:p>
          </table:table-cell>
          <table:table-cell table:style-name="ce110" table:formula="of:=IF(AND([.N31]=&quot;&quot;;[.N32]=&quot;&quot;);&quot;&quot;;SUM([.N31];[.N32]))" office:value-type="float" office:value="0" table:number-columns-spanned="2" table:number-rows-spanned="1">
            <text:p>0,00</text:p>
          </table:table-cell>
          <table:covered-table-cell table:style-name="ce110" table:formula="of:=IF(AND([.O31]=&quot;&quot;;[.O32]=&quot;&quot;);&quot;&quot;;SUM([.O31];[.O32]))">
            <text:p/>
          </table:covered-table-cell>
          <table:table-cell table:style-name="ce110" table:formula="of:=IF(AND([.P31]=&quot;&quot;;[.P32]=&quot;&quot;);&quot;&quot;;SUM([.P31];[.P32]))" office:value-type="float" office:value="0" table:number-columns-spanned="2" table:number-rows-spanned="1">
            <text:p>0,00</text:p>
          </table:table-cell>
          <table:covered-table-cell table:style-name="ce110" table:formula="of:=IF(AND([.Q31]=&quot;&quot;;[.Q32]=&quot;&quot;);&quot;&quot;;SUM([.Q31];[.Q32]))">
            <text:p/>
          </table:covered-table-cell>
          <table:table-cell table:style-name="ce110" table:formula="of:=IF(AND([.R31]=&quot;&quot;;[.R32]=&quot;&quot;);&quot;&quot;;SUM([.R31];[.R32]))" office:value-type="float" office:value="0" table:number-columns-spanned="2" table:number-rows-spanned="1">
            <text:p>0,00</text:p>
          </table:table-cell>
          <table:covered-table-cell table:style-name="ce110" table:formula="of:=IF(AND([.S31]=&quot;&quot;;[.S32]=&quot;&quot;);&quot;&quot;;SUM([.S31];[.S32]))">
            <text:p/>
          </table:covered-table-cell>
          <table:table-cell table:style-name="ce110" table:formula="of:=IF(AND([.T31]=&quot;&quot;;[.T32]=&quot;&quot;);&quot;&quot;;SUM([.T31];[.T32]))" office:value-type="float" office:value="0">
            <text:p>0,00</text:p>
          </table:table-cell>
          <table:table-cell table:style-name="ce176" table:formula="of:=IF(AND([.U31]=&quot;&quot;;[.U32]=&quot;&quot;);&quot;&quot;;SUM([.U31];[.U32]))" office:value-type="float" office:value="0">
            <text:p>0,00</text:p>
          </table:table-cell>
          <table:table-cell table:style-name="ce190" table:formula="of:=IF(AND([.V31]=&quot;&quot;;[.V32]=&quot;&quot;);&quot;&quot;;SUM([.V31];[.V32]))">
            <text:p/>
          </table:table-cell>
          <table:table-cell table:style-name="ce110" table:formula="of:=IF(AND([.W31]=&quot;&quot;;[.W32]=&quot;&quot;);&quot;&quot;;SUM([.W31];[.W32]))">
            <text:p/>
          </table:table-cell>
          <table:table-cell table:style-name="ce210" table:formula="of:=IF(AND([.X31]=&quot;&quot;;[.X32]=&quot;&quot;);&quot;&quot;;SUM([.X31];[.X32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1.1. krótkoterminowe</text:p>
          </table:table-cell>
          <table:covered-table-cell table:style-name="ce50"/>
          <table:covered-table-cell table:style-name="ce65"/>
          <table:table-cell table:style-name="ce82" table:formula="of:=IF(AND([.F31]=&quot;&quot;;[.V31]=&quot;&quot;);&quot;&quot;;SUM([.F31];[.V31]))" office:value-type="float" office:value="0">
            <text:p>0,00</text:p>
          </table:table-cell>
          <table:table-cell table:style-name="ce101" table:formula="of:=IF(AND([.G31]=&quot;&quot;;[.M31]=&quot;&quot;;[.N31]=&quot;&quot;;[.P31]=&quot;&quot;;[.R31]=&quot;&quot;;[.T31]=&quot;&quot;;[.U31]=&quot;&quot;);&quot;&quot;;SUM([.G31];[.M31];[.N31];[.P31];[.R31];[.T31];[.U31]))" office:value-type="float" office:value="0">
            <text:p>0,00</text:p>
          </table:table-cell>
          <table:table-cell table:style-name="ce110" table:formula="of:=IF(AND([.H31]=&quot;&quot;;[.I31]=&quot;&quot;;[.J31]=&quot;&quot;;[.L31]=&quot;&quot;);&quot;&quot;;SUM([.H31];[.I31];[.J31];[.L31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1]=&quot;&quot;;[.X31]=&quot;&quot;);&quot;&quot;;SUM([.W31];[.X31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1.2. długoterminowe</text:p>
          </table:table-cell>
          <table:covered-table-cell table:style-name="ce50"/>
          <table:covered-table-cell table:style-name="ce65"/>
          <table:table-cell table:style-name="ce82" table:formula="of:=IF(AND([.F32]=&quot;&quot;;[.V32]=&quot;&quot;);&quot;&quot;;SUM([.F32];[.V32]))" office:value-type="float" office:value="0">
            <text:p>0,00</text:p>
          </table:table-cell>
          <table:table-cell table:style-name="ce101" table:formula="of:=IF(AND([.G32]=&quot;&quot;;[.M32]=&quot;&quot;;[.N32]=&quot;&quot;;[.P32]=&quot;&quot;;[.R32]=&quot;&quot;;[.T32]=&quot;&quot;;[.U32]=&quot;&quot;);&quot;&quot;;SUM([.G32];[.M32];[.N32];[.P32];[.R32];[.T32];[.U32]))" office:value-type="float" office:value="0">
            <text:p>0,00</text:p>
          </table:table-cell>
          <table:table-cell table:style-name="ce110" table:formula="of:=IF(AND([.H32]=&quot;&quot;;[.I32]=&quot;&quot;;[.J32]=&quot;&quot;;[.L32]=&quot;&quot;);&quot;&quot;;SUM([.H32];[.I32];[.J32];[.L32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2]=&quot;&quot;;[.X32]=&quot;&quot;);&quot;&quot;;SUM([.W32];[.X32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2. kredyty i pożyczki (E2.1+E2.2)</text:p>
          </table:table-cell>
          <table:covered-table-cell table:number-columns-repeated="2" table:style-name="ce49"/>
          <table:table-cell table:style-name="ce82" table:formula="of:=IF(AND([.E34]=&quot;&quot;;[.E35]=&quot;&quot;);&quot;&quot;;SUM([.E34];[.E35]))" office:value-type="float" office:value="0">
            <text:p>0,00</text:p>
          </table:table-cell>
          <table:table-cell table:style-name="ce101" table:formula="of:=IF(AND([.F34]=&quot;&quot;;[.F35]=&quot;&quot;);&quot;&quot;;SUM([.F34];[.F35]))" office:value-type="float" office:value="0">
            <text:p>0,00</text:p>
          </table:table-cell>
          <table:table-cell table:style-name="ce110" table:formula="of:=IF(AND([.G34]=&quot;&quot;;[.G35]=&quot;&quot;);&quot;&quot;;SUM([.G34];[.G35]))" office:value-type="float" office:value="0">
            <text:p>0,00</text:p>
          </table:table-cell>
          <table:table-cell table:style-name="ce110" table:formula="of:=IF(AND([.H34]=&quot;&quot;;[.H35]=&quot;&quot;);&quot;&quot;;SUM([.H34];[.H35]))" office:value-type="float" office:value="0">
            <text:p>0,00</text:p>
          </table:table-cell>
          <table:table-cell table:style-name="ce110" table:formula="of:=IF(AND([.I34]=&quot;&quot;;[.I35]=&quot;&quot;);&quot;&quot;;SUM([.I34];[.I35]))" office:value-type="float" office:value="0">
            <text:p>0,00</text:p>
          </table:table-cell>
          <table:table-cell table:style-name="ce110" table:formula="of:=IF(AND([.J34]=&quot;&quot;;[.J35]=&quot;&quot;);&quot;&quot;;SUM([.J34];[.J35]))" office:value-type="float" office:value="0" table:number-columns-spanned="2" table:number-rows-spanned="1">
            <text:p>0,00</text:p>
          </table:table-cell>
          <table:covered-table-cell table:style-name="ce110" table:formula="of:=IF(AND([.K34]=&quot;&quot;;[.K35]=&quot;&quot;);&quot;&quot;;SUM([.K34];[.K35]))">
            <text:p/>
          </table:covered-table-cell>
          <table:table-cell table:style-name="ce110" table:formula="of:=IF(AND([.L34]=&quot;&quot;;[.L35]=&quot;&quot;);&quot;&quot;;SUM([.L34];[.L35]))" office:value-type="float" office:value="0">
            <text:p>0,00</text:p>
          </table:table-cell>
          <table:table-cell table:style-name="ce110" table:formula="of:=IF(AND([.M34]=&quot;&quot;;[.M35]=&quot;&quot;);&quot;&quot;;SUM([.M34];[.M35]))" office:value-type="float" office:value="0">
            <text:p>0,00</text:p>
          </table:table-cell>
          <table:table-cell table:style-name="ce110" table:formula="of:=IF(AND([.N34]=&quot;&quot;;[.N35]=&quot;&quot;);&quot;&quot;;SUM([.N34];[.N35]))" office:value-type="float" office:value="0" table:number-columns-spanned="2" table:number-rows-spanned="1">
            <text:p>0,00</text:p>
          </table:table-cell>
          <table:covered-table-cell table:style-name="ce110" table:formula="of:=IF(AND([.O34]=&quot;&quot;;[.O35]=&quot;&quot;);&quot;&quot;;SUM([.O34];[.O35]))">
            <text:p/>
          </table:covered-table-cell>
          <table:table-cell table:style-name="ce110" table:formula="of:=IF(AND([.P34]=&quot;&quot;;[.P35]=&quot;&quot;);&quot;&quot;;SUM([.P34];[.P35]))" office:value-type="float" office:value="0" table:number-columns-spanned="2" table:number-rows-spanned="1">
            <text:p>0,00</text:p>
          </table:table-cell>
          <table:covered-table-cell table:style-name="ce110" table:formula="of:=IF(AND([.Q34]=&quot;&quot;;[.Q35]=&quot;&quot;);&quot;&quot;;SUM([.Q34];[.Q35]))">
            <text:p/>
          </table:covered-table-cell>
          <table:table-cell table:style-name="ce110" table:formula="of:=IF(AND([.R34]=&quot;&quot;;[.R35]=&quot;&quot;);&quot;&quot;;SUM([.R34];[.R35]))" office:value-type="float" office:value="0" table:number-columns-spanned="2" table:number-rows-spanned="1">
            <text:p>0,00</text:p>
          </table:table-cell>
          <table:covered-table-cell table:style-name="ce110" table:formula="of:=IF(AND([.S34]=&quot;&quot;;[.S35]=&quot;&quot;);&quot;&quot;;SUM([.S34];[.S35]))">
            <text:p/>
          </table:covered-table-cell>
          <table:table-cell table:style-name="ce110" table:formula="of:=IF(AND([.T34]=&quot;&quot;;[.T35]=&quot;&quot;);&quot;&quot;;SUM([.T34];[.T35]))" office:value-type="float" office:value="0">
            <text:p>0,00</text:p>
          </table:table-cell>
          <table:table-cell table:style-name="ce176" table:formula="of:=IF(AND([.U34]=&quot;&quot;;[.U35]=&quot;&quot;);&quot;&quot;;SUM([.U34];[.U35]))" office:value-type="float" office:value="0">
            <text:p>0,00</text:p>
          </table:table-cell>
          <table:table-cell table:style-name="ce190" table:formula="of:=IF(AND([.V34]=&quot;&quot;;[.V35]=&quot;&quot;);&quot;&quot;;SUM([.V34];[.V35]))">
            <text:p/>
          </table:table-cell>
          <table:table-cell table:style-name="ce110" table:formula="of:=IF(AND([.W34]=&quot;&quot;;[.W35]=&quot;&quot;);&quot;&quot;;SUM([.W34];[.W35]))">
            <text:p/>
          </table:table-cell>
          <table:table-cell table:style-name="ce210" table:formula="of:=IF(AND([.X34]=&quot;&quot;;[.X35]=&quot;&quot;);&quot;&quot;;SUM([.X34];[.X35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2.1. krótkoterminowe</text:p>
          </table:table-cell>
          <table:covered-table-cell table:style-name="ce50"/>
          <table:covered-table-cell table:style-name="ce65"/>
          <table:table-cell table:style-name="ce82" table:formula="of:=IF(AND([.F34]=&quot;&quot;;[.V34]=&quot;&quot;);&quot;&quot;;SUM([.F34];[.V34]))" office:value-type="float" office:value="0">
            <text:p>0,00</text:p>
          </table:table-cell>
          <table:table-cell table:style-name="ce101" table:formula="of:=IF(AND([.G34]=&quot;&quot;;[.M34]=&quot;&quot;;[.N34]=&quot;&quot;;[.P34]=&quot;&quot;;[.R34]=&quot;&quot;;[.T34]=&quot;&quot;;[.U34]=&quot;&quot;);&quot;&quot;;SUM([.G34];[.M34];[.N34];[.P34];[.R34];[.T34];[.U34]))" office:value-type="float" office:value="0">
            <text:p>0,00</text:p>
          </table:table-cell>
          <table:table-cell table:style-name="ce110" table:formula="of:=IF(AND([.H34]=&quot;&quot;;[.I34]=&quot;&quot;;[.J34]=&quot;&quot;;[.L34]=&quot;&quot;);&quot;&quot;;SUM([.H34];[.I34];[.J34];[.L34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4]=&quot;&quot;;[.X34]=&quot;&quot;);&quot;&quot;;SUM([.W34];[.X34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2.2. długoterminowe</text:p>
          </table:table-cell>
          <table:covered-table-cell table:style-name="ce50"/>
          <table:covered-table-cell table:style-name="ce65"/>
          <table:table-cell table:style-name="ce82" table:formula="of:=IF(AND([.F35]=&quot;&quot;;[.V35]=&quot;&quot;);&quot;&quot;;SUM([.F35];[.V35]))" office:value-type="float" office:value="0">
            <text:p>0,00</text:p>
          </table:table-cell>
          <table:table-cell table:style-name="ce101" table:formula="of:=IF(AND([.G35]=&quot;&quot;;[.M35]=&quot;&quot;;[.N35]=&quot;&quot;;[.P35]=&quot;&quot;;[.R35]=&quot;&quot;;[.T35]=&quot;&quot;;[.U35]=&quot;&quot;);&quot;&quot;;SUM([.G35];[.M35];[.N35];[.P35];[.R35];[.T35];[.U35]))" office:value-type="float" office:value="0">
            <text:p>0,00</text:p>
          </table:table-cell>
          <table:table-cell table:style-name="ce110" table:formula="of:=IF(AND([.H35]=&quot;&quot;;[.I35]=&quot;&quot;;[.J35]=&quot;&quot;;[.L35]=&quot;&quot;);&quot;&quot;;SUM([.H35];[.I35];[.J35];[.L35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5]=&quot;&quot;;[.X35]=&quot;&quot;);&quot;&quot;;SUM([.W35];[.X35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3. przyjęte depozyty</text:p>
          </table:table-cell>
          <table:covered-table-cell table:number-columns-repeated="2" table:style-name="ce49"/>
          <table:table-cell table:style-name="ce82" table:formula="of:=IF(AND([.F36]=&quot;&quot;;[.V36]=&quot;&quot;);&quot;&quot;;SUM([.F36];[.V36]))" office:value-type="float" office:value="0">
            <text:p>0,00</text:p>
          </table:table-cell>
          <table:table-cell table:style-name="ce101" table:formula="of:=IF(AND([.G36]=&quot;&quot;;[.M36]=&quot;&quot;;[.N36]=&quot;&quot;;[.P36]=&quot;&quot;;[.R36]=&quot;&quot;;[.T36]=&quot;&quot;;[.U36]=&quot;&quot;);&quot;&quot;;SUM([.G36];[.M36];[.N36];[.P36];[.R36];[.T36];[.U36]))" office:value-type="float" office:value="0">
            <text:p>0,00</text:p>
          </table:table-cell>
          <table:table-cell table:style-name="ce110" table:formula="of:=IF(AND([.H36]=&quot;&quot;;[.I36]=&quot;&quot;;[.J36]=&quot;&quot;;[.L36]=&quot;&quot;);&quot;&quot;;SUM([.H36];[.I36];[.J36];[.L36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6]=&quot;&quot;;[.X36]=&quot;&quot;);&quot;&quot;;SUM([.W36];[.X36]))">
            <text:p/>
          </table:table-cell>
          <table:table-cell table:style-name="ce112"/>
          <table:table-cell table:style-name="ce211"/>
          <table:table-cell table:style-name="ce1"/>
          <table:table-cell table:style-name="ce213"/>
          <table:table-cell table:number-columns-repeated="998"/>
        </table:table-row>
        <table:table-row table:style-name="ro9">
          <table:table-cell table:style-name="ce1"/>
          <table:table-cell table:style-name="ce24" office:value-type="string" table:number-columns-spanned="3" table:number-rows-spanned="1">
            <text:p>E4. wymagalne zobowiązania (E4.1+E4.2)</text:p>
          </table:table-cell>
          <table:covered-table-cell table:number-columns-repeated="2" table:style-name="ce49"/>
          <table:table-cell table:style-name="ce82" table:formula="of:=IF(AND([.E38]=&quot;&quot;;[.E39]=&quot;&quot;);&quot;&quot;;SUM([.E38];[.E39]))" office:value-type="float" office:value="0">
            <text:p>0,00</text:p>
          </table:table-cell>
          <table:table-cell table:style-name="ce101" table:formula="of:=IF(AND([.F38]=&quot;&quot;;[.F39]=&quot;&quot;);&quot;&quot;;SUM([.F38];[.F39]))" office:value-type="float" office:value="0">
            <text:p>0,00</text:p>
          </table:table-cell>
          <table:table-cell table:style-name="ce110" table:formula="of:=IF(AND([.G38]=&quot;&quot;;[.G39]=&quot;&quot;);&quot;&quot;;SUM([.G38];[.G39]))" office:value-type="float" office:value="0">
            <text:p>0,00</text:p>
          </table:table-cell>
          <table:table-cell table:style-name="ce110" table:formula="of:=IF(AND([.H38]=&quot;&quot;;[.H39]=&quot;&quot;);&quot;&quot;;SUM([.H38];[.H39]))" office:value-type="float" office:value="0">
            <text:p>0,00</text:p>
          </table:table-cell>
          <table:table-cell table:style-name="ce110" table:formula="of:=IF(AND([.I38]=&quot;&quot;;[.I39]=&quot;&quot;);&quot;&quot;;SUM([.I38];[.I39]))" office:value-type="float" office:value="0">
            <text:p>0,00</text:p>
          </table:table-cell>
          <table:table-cell table:style-name="ce110" table:formula="of:=IF(AND([.J38]=&quot;&quot;;[.J39]=&quot;&quot;);&quot;&quot;;SUM([.J38];[.J39]))" office:value-type="float" office:value="0" table:number-columns-spanned="2" table:number-rows-spanned="1">
            <text:p>0,00</text:p>
          </table:table-cell>
          <table:covered-table-cell table:style-name="ce110" table:formula="of:=IF(AND([.K38]=&quot;&quot;;[.K39]=&quot;&quot;);&quot;&quot;;SUM([.K38];[.K39]))">
            <text:p/>
          </table:covered-table-cell>
          <table:table-cell table:style-name="ce110" table:formula="of:=IF(AND([.L38]=&quot;&quot;;[.L39]=&quot;&quot;);&quot;&quot;;SUM([.L38];[.L39]))" office:value-type="float" office:value="0">
            <text:p>0,00</text:p>
          </table:table-cell>
          <table:table-cell table:style-name="ce110" table:formula="of:=IF(AND([.M38]=&quot;&quot;;[.M39]=&quot;&quot;);&quot;&quot;;SUM([.M38];[.M39]))" office:value-type="float" office:value="0">
            <text:p>0,00</text:p>
          </table:table-cell>
          <table:table-cell table:style-name="ce110" table:formula="of:=IF(AND([.N38]=&quot;&quot;;[.N39]=&quot;&quot;);&quot;&quot;;SUM([.N38];[.N39]))" office:value-type="float" office:value="0" table:number-columns-spanned="2" table:number-rows-spanned="1">
            <text:p>0,00</text:p>
          </table:table-cell>
          <table:covered-table-cell table:style-name="ce110" table:formula="of:=IF(AND([.O38]=&quot;&quot;;[.O39]=&quot;&quot;);&quot;&quot;;SUM([.O38];[.O39]))">
            <text:p/>
          </table:covered-table-cell>
          <table:table-cell table:style-name="ce110" table:formula="of:=IF(AND([.P38]=&quot;&quot;;[.P39]=&quot;&quot;);&quot;&quot;;SUM([.P38];[.P39]))" office:value-type="float" office:value="0" table:number-columns-spanned="2" table:number-rows-spanned="1">
            <text:p>0,00</text:p>
          </table:table-cell>
          <table:covered-table-cell table:style-name="ce110" table:formula="of:=IF(AND([.Q38]=&quot;&quot;;[.Q39]=&quot;&quot;);&quot;&quot;;SUM([.Q38];[.Q39]))">
            <text:p/>
          </table:covered-table-cell>
          <table:table-cell table:style-name="ce110" table:formula="of:=IF(AND([.R38]=&quot;&quot;;[.R39]=&quot;&quot;);&quot;&quot;;SUM([.R38];[.R39]))" office:value-type="float" office:value="0" table:number-columns-spanned="2" table:number-rows-spanned="1">
            <text:p>0,00</text:p>
          </table:table-cell>
          <table:covered-table-cell table:style-name="ce110" table:formula="of:=IF(AND([.S38]=&quot;&quot;;[.S39]=&quot;&quot;);&quot;&quot;;SUM([.S38];[.S39]))">
            <text:p/>
          </table:covered-table-cell>
          <table:table-cell table:style-name="ce110" table:formula="of:=IF(AND([.T38]=&quot;&quot;;[.T39]=&quot;&quot;);&quot;&quot;;SUM([.T38];[.T39]))" office:value-type="float" office:value="0">
            <text:p>0,00</text:p>
          </table:table-cell>
          <table:table-cell table:style-name="ce176" table:formula="of:=IF(AND([.U38]=&quot;&quot;;[.U39]=&quot;&quot;);&quot;&quot;;SUM([.U38];[.U39]))" office:value-type="float" office:value="0">
            <text:p>0,00</text:p>
          </table:table-cell>
          <table:table-cell table:style-name="ce190" table:formula="of:=IF(AND([.V38]=&quot;&quot;;[.V39]=&quot;&quot;);&quot;&quot;;SUM([.V38];[.V39]))">
            <text:p/>
          </table:table-cell>
          <table:table-cell table:style-name="ce110" table:formula="of:=IF(AND([.W38]=&quot;&quot;;[.W39]=&quot;&quot;);&quot;&quot;;SUM([.W38];[.W39]))">
            <text:p/>
          </table:table-cell>
          <table:table-cell table:style-name="ce210" table:formula="of:=IF(AND([.X38]=&quot;&quot;;[.X39]=&quot;&quot;);&quot;&quot;;SUM([.X38];[.X39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5" office:value-type="string" table:number-columns-spanned="3" table:number-rows-spanned="1">
            <text:p>E4.1. z tytułu dostaw towarów i usług</text:p>
          </table:table-cell>
          <table:covered-table-cell table:style-name="ce50"/>
          <table:covered-table-cell table:style-name="ce65"/>
          <table:table-cell table:style-name="ce82" table:formula="of:=IF(AND([.F38]=&quot;&quot;;[.V38]=&quot;&quot;);&quot;&quot;;SUM([.F38];[.V38]))" office:value-type="float" office:value="0">
            <text:p>0,00</text:p>
          </table:table-cell>
          <table:table-cell table:style-name="ce101" table:formula="of:=IF(AND([.G38]=&quot;&quot;;[.M38]=&quot;&quot;;[.N38]=&quot;&quot;;[.P38]=&quot;&quot;;[.R38]=&quot;&quot;;[.T38]=&quot;&quot;;[.U38]=&quot;&quot;);&quot;&quot;;SUM([.G38];[.M38];[.N38];[.P38];[.R38];[.T38];[.U38]))" office:value-type="float" office:value="0">
            <text:p>0,00</text:p>
          </table:table-cell>
          <table:table-cell table:style-name="ce110" table:formula="of:=IF(AND([.H38]=&quot;&quot;;[.I38]=&quot;&quot;;[.J38]=&quot;&quot;;[.L38]=&quot;&quot;);&quot;&quot;;SUM([.H38];[.I38];[.J38];[.L38]))" office:value-type="float" office:value="0">
            <text:p>0,00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number-columns-repeated="2" table:style-name="ce112" office:value-type="float" office:value="0">
            <text:p>0,00</text:p>
          </table:table-cell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 table:number-columns-spanned="2" table:number-rows-spanned="1">
            <text:p>0,00</text:p>
          </table:table-cell>
          <table:covered-table-cell table:style-name="ce112"/>
          <table:table-cell table:style-name="ce112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0" table:formula="of:=IF(AND([.W38]=&quot;&quot;;[.X38]=&quot;&quot;);&quot;&quot;;SUM([.W38];[.X38]))">
            <text:p/>
          </table:table-cell>
          <table:table-cell table:style-name="ce112"/>
          <table:table-cell table:style-name="ce21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6" office:value-type="string" table:number-columns-spanned="3" table:number-rows-spanned="1">
            <text:p>E4.2. pozostałe</text:p>
          </table:table-cell>
          <table:covered-table-cell table:style-name="ce51"/>
          <table:covered-table-cell table:style-name="ce66"/>
          <table:table-cell table:style-name="ce83" table:formula="of:=IF(AND([.F39]=&quot;&quot;;[.V39]=&quot;&quot;);&quot;&quot;;SUM([.F39];[.V39]))" office:value-type="float" office:value="0">
            <text:p>0,00</text:p>
          </table:table-cell>
          <table:table-cell table:style-name="ce102" table:formula="of:=IF(AND([.G39]=&quot;&quot;;[.M39]=&quot;&quot;;[.N39]=&quot;&quot;;[.P39]=&quot;&quot;;[.R39]=&quot;&quot;;[.T39]=&quot;&quot;;[.U39]=&quot;&quot;);&quot;&quot;;SUM([.G39];[.M39];[.N39];[.P39];[.R39];[.T39];[.U39]))" office:value-type="float" office:value="0">
            <text:p>0,00</text:p>
          </table:table-cell>
          <table:table-cell table:style-name="ce111" table:formula="of:=IF(AND([.H39]=&quot;&quot;;[.I39]=&quot;&quot;;[.J39]=&quot;&quot;;[.L39]=&quot;&quot;);&quot;&quot;;SUM([.H39];[.I39];[.J39];[.L39]))" office:value-type="float" office:value="0">
            <text:p>0,0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 table:number-columns-spanned="2" table:number-rows-spanned="1">
            <text:p>0,00</text:p>
          </table:table-cell>
          <table:covered-table-cell table:style-name="ce113"/>
          <table:table-cell table:style-name="ce113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1" table:formula="of:=IF(AND([.W39]=&quot;&quot;;[.X39]=&quot;&quot;);&quot;&quot;;SUM([.W39];[.X39]))">
            <text:p/>
          </table:table-cell>
          <table:table-cell table:style-name="ce113"/>
          <table:table-cell table:style-name="ce212"/>
          <table:table-cell table:style-name="ce1"/>
          <table:table-cell table:number-columns-repeated="999"/>
        </table:table-row>
        <table:table-row table:style-name="ro13">
          <table:table-cell table:style-name="ce2"/>
          <table:table-cell table:style-name="ce27" office:value-type="string" table:number-columns-spanned="8" table:number-rows-spanned="2">
            <text:p><text:span text:style-name="T4"><text:s/></text:span><text:span text:style-name="T4">1)</text:span><text:span text:style-name="T5"> Niepotrzebne skreślić</text:span></text:p>
            <text:p><text:span text:style-name="T5"><text:s/></text:span><text:span text:style-name="T4">2)</text:span><text:span text:style-name="T5"> Wypełnić, jeżeli dotyczy</text:span></text:p>
          </table:table-cell>
          <table:covered-table-cell table:number-columns-repeated="7" table:style-name="ce52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3">
          <table:table-cell table:style-name="ce2"/>
          <table:covered-table-cell table:number-columns-repeated="8" table:style-name="ce28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4">
          <table:table-cell table:style-name="ce2"/>
          <table:table-cell table:style-name="ce29" table:number-columns-spanned="8" table:number-rows-spanned="1"/>
          <table:covered-table-cell table:number-columns-repeated="7" table:style-name="ce53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1">
          <table:table-cell table:style-name="ce2"/>
          <table:table-cell table:style-name="ce29"/>
          <table:table-cell table:style-name="ce53" table:number-columns-repeated="7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5">
          <table:table-cell table:style-name="ce2"/>
          <table:table-cell table:style-name="ce29"/>
          <table:table-cell table:style-name="ce53" table:number-columns-repeated="7"/>
          <table:table-cell table:style-name="ce131" table:number-columns-repeated="12"/>
          <table:table-cell table:style-name="ce192"/>
          <table:table-cell table:style-name="ce131" table:number-columns-repeated="2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30" office:value-type="string">
            <text:p>© www.signform.pl Sp. z o.o., producent aktywnych formularzy, e-mail: biuro@signform.pl</text:p>
          </table:table-cell>
          <table:table-cell table:style-name="ce54" table:number-columns-repeated="22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5"/>
          <table:table-cell table:number-columns-repeated="999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trona 2" table:style-name="ta2" table:protected="true" table:print-ranges="'Strona 2'.B2:'Strona 2'.AC53">
        <office:forms form:automatic-focus="false" form:apply-design-mode="false"/>
        <table:table-column table:style-name="co1" table:default-cell-style-name="ce3"/>
        <table:table-column table:style-name="co16" table:default-cell-style-name="ce3"/>
        <table:table-column table:style-name="co12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25" table:default-cell-style-name="ce3"/>
        <table:table-column table:style-name="co5" table:default-cell-style-name="ce3"/>
        <table:table-column table:style-name="co1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5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10" table:default-cell-style-name="ce3"/>
        <table:table-column table:style-name="co16" table:default-cell-style-name="ce3"/>
        <table:table-column table:style-name="co33" table:default-cell-style-name="ce3"/>
        <table:table-column table:style-name="co14" table:default-cell-style-name="ce3"/>
        <table:table-column table:style-name="co34" table:default-cell-style-name="ce3"/>
        <table:table-column table:style-name="co16" table:default-cell-style-name="ce3"/>
        <table:table-column table:style-name="co30" table:default-cell-style-name="ce3"/>
        <table:table-column table:style-name="co26" table:default-cell-style-name="ce3"/>
        <table:table-column table:style-name="co19" table:default-cell-style-name="ce3"/>
        <table:table-column table:style-name="co1" table:default-cell-style-name="ce3"/>
        <table:table-column table:style-name="co22" table:number-columns-repeated="227" table:default-cell-style-name="ce3"/>
        <table:table-column table:style-name="co22" table:number-columns-repeated="767" table:default-cell-style-name="Default"/>
        <table:table-row table:style-name="ro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15" office:value-type="string" table:number-columns-spanned="27" table:number-rows-spanned="1">
            <text:p><text:s text:c="2"/>B. Poręczenia i gwarancje</text:p>
          </table:table-cell>
          <table:covered-table-cell table:number-columns-repeated="26" table:style-name="ce235"/>
          <table:table-cell table:style-name="ce1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08" office:value-type="string" table:number-columns-spanned="8" table:number-rows-spanned="5">
            <text:p>Wyszczególnienie</text:p>
          </table:table-cell>
          <table:covered-table-cell table:number-columns-repeated="6" table:style-name="ce236"/>
          <table:covered-table-cell table:style-name="ce278"/>
          <table:table-cell table:style-name="ce226" office:value-type="string" table:number-columns-spanned="2" table:number-rows-spanned="5">
            <text:p>Kwota zobowiązań ogółem</text:p>
            <text:p>(kol. 3+8)</text:p>
          </table:table-cell>
          <table:covered-table-cell table:style-name="ce98"/>
          <table:table-cell table:style-name="ce322" office:value-type="string" table:number-columns-spanned="18" table:number-rows-spanned="1">
            <text:p>Wierzyciele</text:p>
          </table:table-cell>
          <table:covered-table-cell table:number-columns-repeated="15" table:style-name="ce330"/>
          <table:covered-table-cell table:style-name="ce392"/>
          <table:covered-table-cell table:style-name="ce393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107" office:value-type="string" table:number-columns-spanned="2" table:number-rows-spanned="1">
            <text:p>podmioty</text:p>
          </table:table-cell>
          <table:covered-table-cell table:style-name="ce98"/>
          <table:table-cell table:style-name="ce108" office:value-type="string" table:number-columns-spanned="3" table:number-rows-spanned="4">
            <text:p>grupa I</text:p>
          </table:table-cell>
          <table:covered-table-cell table:style-name="ce262"/>
          <table:covered-table-cell table:style-name="ce98"/>
          <table:table-cell table:style-name="ce108" office:value-type="string" table:number-columns-spanned="4" table:number-rows-spanned="4">
            <text:p>grupa II</text:p>
          </table:table-cell>
          <table:covered-table-cell table:number-columns-repeated="2" table:style-name="ce154"/>
          <table:covered-table-cell table:style-name="ce98"/>
          <table:table-cell table:style-name="ce108" office:value-type="string" table:number-columns-spanned="3" table:number-rows-spanned="4">
            <text:p>grupa III</text:p>
          </table:table-cell>
          <table:covered-table-cell table:style-name="ce262"/>
          <table:covered-table-cell table:style-name="ce98"/>
          <table:table-cell table:style-name="ce108" office:value-type="string" table:number-columns-spanned="4" table:number-rows-spanned="4">
            <text:p>grupa IV</text:p>
          </table:table-cell>
          <table:covered-table-cell table:number-columns-repeated="2" table:style-name="ce154"/>
          <table:covered-table-cell table:style-name="ce143"/>
          <table:table-cell table:style-name="ce226" office:value-type="string" table:number-columns-spanned="2" table:number-rows-spanned="4">
            <text:p>pozostałe podmioty </text:p>
          </table:table-cell>
          <table:covered-table-cell table:style-name="ce143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323" office:value-type="string" table:number-columns-spanned="2" table:number-rows-spanned="1">
            <text:p>sektora finansów</text:p>
          </table:table-cell>
          <table:covered-table-cell table:style-name="ce308"/>
          <table:covered-table-cell table:style-name="ce296"/>
          <table:covered-table-cell table:style-name="ce349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08"/>
          <table:covered-table-cell table:style-name="ce296"/>
          <table:covered-table-cell table:style-name="ce374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87"/>
          <table:covered-table-cell table:style-name="ce334"/>
          <table:covered-table-cell table:style-name="ce387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6"/>
          <table:covered-table-cell table:number-columns-repeated="6" table:style-name="ce46"/>
          <table:covered-table-cell table:style-name="ce279"/>
          <table:covered-table-cell table:style-name="ce296"/>
          <table:covered-table-cell table:style-name="ce308"/>
          <table:table-cell table:style-name="ce323" office:value-type="string" table:number-columns-spanned="2" table:number-rows-spanned="1">
            <text:p>publicznych</text:p>
          </table:table-cell>
          <table:covered-table-cell table:style-name="ce308"/>
          <table:covered-table-cell table:style-name="ce296"/>
          <table:covered-table-cell table:style-name="ce349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08"/>
          <table:covered-table-cell table:style-name="ce296"/>
          <table:covered-table-cell table:style-name="ce374"/>
          <table:covered-table-cell table:style-name="ce308"/>
          <table:covered-table-cell table:style-name="ce334"/>
          <table:covered-table-cell table:number-columns-repeated="2" table:style-name="ce337"/>
          <table:covered-table-cell table:style-name="ce387"/>
          <table:covered-table-cell table:style-name="ce334"/>
          <table:covered-table-cell table:style-name="ce387"/>
          <table:table-cell table:style-name="ce1"/>
          <table:table-cell table:number-columns-repeated="994"/>
        </table:table-row>
        <table:table-row table:style-name="ro15">
          <table:table-cell table:style-name="ce1"/>
          <table:covered-table-cell table:style-name="ce217"/>
          <table:covered-table-cell table:number-columns-repeated="6" table:style-name="ce237"/>
          <table:covered-table-cell table:style-name="ce280"/>
          <table:covered-table-cell table:style-name="ce244"/>
          <table:covered-table-cell table:style-name="ce287"/>
          <table:table-cell table:style-name="ce324" office:value-type="string" table:number-columns-spanned="2" table:number-rows-spanned="1">
            <text:p>(kol. 4+5+6+7)</text:p>
          </table:table-cell>
          <table:covered-table-cell table:style-name="ce287"/>
          <table:covered-table-cell table:style-name="ce244"/>
          <table:covered-table-cell table:style-name="ce254"/>
          <table:covered-table-cell table:style-name="ce287"/>
          <table:covered-table-cell table:style-name="ce359"/>
          <table:covered-table-cell table:number-columns-repeated="2" table:style-name="ce363"/>
          <table:covered-table-cell table:style-name="ce287"/>
          <table:covered-table-cell table:style-name="ce244"/>
          <table:covered-table-cell table:style-name="ce254"/>
          <table:covered-table-cell table:style-name="ce287"/>
          <table:covered-table-cell table:style-name="ce359"/>
          <table:covered-table-cell table:number-columns-repeated="2" table:style-name="ce363"/>
          <table:covered-table-cell table:style-name="ce388"/>
          <table:covered-table-cell table:style-name="ce359"/>
          <table:covered-table-cell table:style-name="ce388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108" office:value-type="float" office:value="1" table:number-columns-spanned="8" table:number-rows-spanned="1">
            <text:p>1</text:p>
          </table:table-cell>
          <table:covered-table-cell table:number-columns-repeated="6" table:style-name="ce47"/>
          <table:covered-table-cell table:style-name="ce97"/>
          <table:table-cell table:style-name="ce108" office:value-type="float" office:value="2" table:number-columns-spanned="2" table:number-rows-spanned="1">
            <text:p>2</text:p>
          </table:table-cell>
          <table:covered-table-cell table:style-name="ce97"/>
          <table:table-cell table:style-name="ce257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108" office:value-type="float" office:value="4" table:number-columns-spanned="3" table:number-rows-spanned="1">
            <text:p>4</text:p>
          </table:table-cell>
          <table:covered-table-cell table:style-name="ce350"/>
          <table:covered-table-cell table:style-name="ce97"/>
          <table:table-cell table:style-name="ce108" office:value-type="float" office:value="5" table:number-columns-spanned="4" table:number-rows-spanned="1">
            <text:p>5</text:p>
          </table:table-cell>
          <table:covered-table-cell table:number-columns-repeated="2" table:style-name="ce350"/>
          <table:covered-table-cell table:style-name="ce97"/>
          <table:table-cell table:style-name="ce108" office:value-type="float" office:value="6" table:number-columns-spanned="3" table:number-rows-spanned="1">
            <text:p>6</text:p>
          </table:table-cell>
          <table:covered-table-cell table:style-name="ce47"/>
          <table:covered-table-cell table:style-name="ce97"/>
          <table:table-cell table:style-name="ce108" office:value-type="float" office:value="7" table:number-columns-spanned="4" table:number-rows-spanned="1">
            <text:p>7</text:p>
          </table:table-cell>
          <table:covered-table-cell table:number-columns-repeated="2" table:style-name="ce350"/>
          <table:covered-table-cell table:style-name="ce358"/>
          <table:table-cell table:style-name="ce108" office:value-type="float" office:value="8" table:number-columns-spanned="2" table:number-rows-spanned="1">
            <text:p>8</text:p>
          </table:table-cell>
          <table:covered-table-cell table:style-name="ce108"/>
          <table:table-cell table:style-name="ce1"/>
          <table:table-cell table:number-columns-repeated="994"/>
        </table:table-row>
        <table:table-row table:style-name="ro11">
          <table:table-cell table:style-name="ce214"/>
          <table:table-cell table:style-name="ce218" office:value-type="string" table:number-columns-spanned="8" table:number-rows-spanned="3">
            <text:p><text:s/>F1. wartość nominalna niewymagalnych (potencjalnych) zobowiązań z tytułu udzielonych</text:p>
            <text:p><text:s/>poręczeń i gwarancji na koniec okresu sprawozdawczego</text:p>
          </table:table-cell>
          <table:covered-table-cell table:number-columns-repeated="6" table:style-name="ce238"/>
          <table:covered-table-cell table:style-name="ce281"/>
          <table:table-cell table:style-name="ce297" table:formula="of:=IF(AND([.L9]=&quot;&quot;;[.AB9]=&quot;&quot;);&quot;&quot;;SUM([.L9];[.AB9]))" table:number-columns-spanned="2" table:number-rows-spanned="3">
            <text:p/>
          </table:table-cell>
          <table:covered-table-cell table:style-name="ce309"/>
          <table:table-cell table:style-name="ce297" table:formula="of:=IF(AND([.N9]=&quot;&quot;;[.Q9]=&quot;&quot;;[.U9]=&quot;&quot;;[.X9]=&quot;&quot;);&quot;&quot;;SUM([.N9];[.Q9];[.U9];[.X9]))" table:number-columns-spanned="2" table:number-rows-spanned="3">
            <text:p/>
          </table:table-cell>
          <table:covered-table-cell table:style-name="ce331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51"/>
          <table:covered-table-cell table:style-name="ce355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80" table:number-columns-spanned="4" table:number-rows-spanned="3"/>
          <table:covered-table-cell table:number-columns-repeated="2" table:style-name="ce364"/>
          <table:covered-table-cell table:style-name="ce389"/>
          <table:table-cell table:style-name="ce342" table:number-columns-spanned="2" table:number-rows-spanned="3"/>
          <table:covered-table-cell table:style-name="ce389"/>
          <table:table-cell table:style-name="ce214"/>
          <table:table-cell table:style-name="ce394" table:number-columns-repeated="994"/>
        </table:table-row>
        <table:table-row table:style-name="ro17">
          <table:table-cell table:style-name="ce214"/>
          <table:covered-table-cell table:style-name="ce219"/>
          <table:covered-table-cell table:number-columns-repeated="6" table:style-name="ce239"/>
          <table:covered-table-cell table:style-name="ce282"/>
          <table:covered-table-cell table:style-name="ce298"/>
          <table:covered-table-cell table:style-name="ce310"/>
          <table:covered-table-cell table:style-name="ce298"/>
          <table:covered-table-cell table:style-name="ce310"/>
          <table:covered-table-cell table:style-name="ce343"/>
          <table:covered-table-cell table:style-name="ce352"/>
          <table:covered-table-cell table:style-name="ce356"/>
          <table:covered-table-cell table:style-name="ce343"/>
          <table:covered-table-cell table:number-columns-repeated="2" table:style-name="ce352"/>
          <table:covered-table-cell table:style-name="ce356"/>
          <table:covered-table-cell table:style-name="ce343"/>
          <table:covered-table-cell table:style-name="ce375"/>
          <table:covered-table-cell table:style-name="ce356"/>
          <table:covered-table-cell table:style-name="ce360"/>
          <table:covered-table-cell table:number-columns-repeated="2" table:style-name="ce383"/>
          <table:covered-table-cell table:style-name="ce390"/>
          <table:covered-table-cell table:style-name="ce343"/>
          <table:covered-table-cell table:style-name="ce356"/>
          <table:table-cell table:style-name="ce214"/>
          <table:table-cell table:style-name="ce394" table:number-columns-repeated="994"/>
        </table:table-row>
        <table:table-row table:style-name="ro11">
          <table:table-cell table:style-name="ce214"/>
          <table:covered-table-cell table:style-name="ce220"/>
          <table:covered-table-cell table:number-columns-repeated="6" table:style-name="ce240"/>
          <table:covered-table-cell table:style-name="ce283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60"/>
          <table:covered-table-cell table:number-columns-repeated="2" table:style-name="ce383"/>
          <table:covered-table-cell table:style-name="ce390"/>
          <table:covered-table-cell table:style-name="ce344"/>
          <table:covered-table-cell table:style-name="ce357"/>
          <table:table-cell table:style-name="ce214"/>
          <table:table-cell table:style-name="ce394" table:number-columns-repeated="994"/>
        </table:table-row>
        <table:table-row table:style-name="ro11">
          <table:table-cell table:style-name="ce1"/>
          <table:table-cell table:style-name="ce218" office:value-type="string" table:number-columns-spanned="8" table:number-rows-spanned="3">
            <text:p><text:s/>F2. wartość nominalna wymagalnych zobowiązań z tytułu udzielonych poręczeń i gwarancji</text:p>
            <text:p><text:s/>na koniec okresu sprawozdawczego</text:p>
          </table:table-cell>
          <table:covered-table-cell table:number-columns-repeated="6" table:style-name="ce241"/>
          <table:covered-table-cell table:style-name="ce284"/>
          <table:table-cell table:style-name="ce297" table:formula="of:=IF(AND([.L12]=&quot;&quot;;[.AB12]=&quot;&quot;);&quot;&quot;;SUM([.L12];[.AB12]))" table:number-columns-spanned="2" table:number-rows-spanned="3">
            <text:p/>
          </table:table-cell>
          <table:covered-table-cell table:style-name="ce309"/>
          <table:table-cell table:style-name="ce297" table:formula="of:=IF(AND([.N12]=&quot;&quot;;[.Q12]=&quot;&quot;;[.U12]=&quot;&quot;;[.X12]=&quot;&quot;);&quot;&quot;;SUM([.N12];[.Q12];[.U12];[.X12]))" table:number-columns-spanned="2" table:number-rows-spanned="3">
            <text:p/>
          </table:table-cell>
          <table:covered-table-cell table:style-name="ce331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64"/>
          <table:covered-table-cell table:style-name="ce355"/>
          <table:table-cell table:style-name="ce342" table:number-columns-spanned="3" table:number-rows-spanned="3"/>
          <table:covered-table-cell table:style-name="ce351"/>
          <table:covered-table-cell table:style-name="ce355"/>
          <table:table-cell table:style-name="ce342" table:number-columns-spanned="4" table:number-rows-spanned="3"/>
          <table:covered-table-cell table:number-columns-repeated="2" table:style-name="ce364"/>
          <table:covered-table-cell table:style-name="ce389"/>
          <table:table-cell table:style-name="ce342" table:number-columns-spanned="2" table:number-rows-spanned="3"/>
          <table:covered-table-cell table:style-name="ce389"/>
          <table:table-cell table:style-name="ce1"/>
          <table:table-cell table:number-columns-repeated="994"/>
        </table:table-row>
        <table:table-row table:style-name="ro17">
          <table:table-cell table:style-name="ce1"/>
          <table:covered-table-cell table:style-name="ce221"/>
          <table:covered-table-cell table:number-columns-repeated="6" table:style-name="ce242"/>
          <table:covered-table-cell table:style-name="ce285"/>
          <table:covered-table-cell table:style-name="ce300"/>
          <table:covered-table-cell table:style-name="ce312"/>
          <table:covered-table-cell table:style-name="ce300"/>
          <table:covered-table-cell table:style-name="ce310"/>
          <table:covered-table-cell table:style-name="ce343"/>
          <table:covered-table-cell table:style-name="ce352"/>
          <table:covered-table-cell table:style-name="ce356"/>
          <table:covered-table-cell table:style-name="ce360"/>
          <table:covered-table-cell table:number-columns-repeated="2" table:style-name="ce365"/>
          <table:covered-table-cell table:style-name="ce356"/>
          <table:covered-table-cell table:style-name="ce343"/>
          <table:covered-table-cell table:style-name="ce375"/>
          <table:covered-table-cell table:style-name="ce356"/>
          <table:covered-table-cell table:style-name="ce360"/>
          <table:covered-table-cell table:number-columns-repeated="2" table:style-name="ce365"/>
          <table:covered-table-cell table:style-name="ce390"/>
          <table:covered-table-cell table:style-name="ce360"/>
          <table:covered-table-cell table:style-name="ce390"/>
          <table:table-cell table:style-name="ce1"/>
          <table:table-cell table:number-columns-repeated="994"/>
        </table:table-row>
        <table:table-row table:style-name="ro11">
          <table:table-cell table:style-name="ce1"/>
          <table:covered-table-cell table:style-name="ce222"/>
          <table:covered-table-cell table:number-columns-repeated="6" table:style-name="ce243"/>
          <table:covered-table-cell table:style-name="ce286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81"/>
          <table:covered-table-cell table:number-columns-repeated="2" table:style-name="ce384"/>
          <table:covered-table-cell table:style-name="ce391"/>
          <table:covered-table-cell table:style-name="ce344"/>
          <table:covered-table-cell table:style-name="ce357"/>
          <table:table-cell table:style-name="ce1"/>
          <table:table-cell table:number-columns-repeated="994"/>
        </table:table-row>
        <table:table-row table:style-name="ro18">
          <table:table-cell table:style-name="ce1"/>
          <table:table-cell table:style-name="ce223" office:value-type="string" table:number-columns-spanned="8" table:number-rows-spanned="2">
            <text:p><text:s/>F3. wartość poręczeń i gwarancji udzielonych w okresie sprawozdawczym</text:p>
          </table:table-cell>
          <table:covered-table-cell table:number-columns-repeated="6" table:style-name="ce241"/>
          <table:covered-table-cell table:style-name="ce284"/>
          <table:table-cell table:style-name="ce297" table:formula="of:=IF(AND([.L15]=&quot;&quot;;[.AB15]=&quot;&quot;);&quot;&quot;;SUM([.L15];[.AB15]))" table:number-columns-spanned="2" table:number-rows-spanned="2">
            <text:p/>
          </table:table-cell>
          <table:covered-table-cell table:style-name="ce309"/>
          <table:table-cell table:style-name="ce297" table:formula="of:=IF(AND([.N15]=&quot;&quot;;[.Q15]=&quot;&quot;;[.U15]=&quot;&quot;;[.X15]=&quot;&quot;);&quot;&quot;;SUM([.N15];[.Q15];[.U15];[.X15]))" table:number-columns-spanned="2" table:number-rows-spanned="2">
            <text:p/>
          </table:table-cell>
          <table:covered-table-cell table:style-name="ce331"/>
          <table:table-cell table:style-name="ce342" table:number-columns-spanned="3" table:number-rows-spanned="2"/>
          <table:covered-table-cell table:style-name="ce351"/>
          <table:covered-table-cell table:style-name="ce355"/>
          <table:table-cell table:style-name="ce342" table:number-columns-spanned="4" table:number-rows-spanned="2"/>
          <table:covered-table-cell table:number-columns-repeated="2" table:style-name="ce364"/>
          <table:covered-table-cell table:style-name="ce355"/>
          <table:table-cell table:style-name="ce342" table:number-columns-spanned="3" table:number-rows-spanned="2"/>
          <table:covered-table-cell table:style-name="ce351"/>
          <table:covered-table-cell table:style-name="ce355"/>
          <table:table-cell table:style-name="ce382" table:number-columns-spanned="4" table:number-rows-spanned="2"/>
          <table:covered-table-cell table:number-columns-repeated="2" table:style-name="ce383"/>
          <table:covered-table-cell table:style-name="ce390"/>
          <table:table-cell table:style-name="ce342" table:number-columns-spanned="2" table:number-rows-spanned="2"/>
          <table:covered-table-cell table:style-name="ce389"/>
          <table:table-cell table:style-name="ce1"/>
          <table:table-cell table:number-columns-repeated="994"/>
        </table:table-row>
        <table:table-row table:style-name="ro14">
          <table:table-cell table:style-name="ce1"/>
          <table:covered-table-cell table:style-name="ce222"/>
          <table:covered-table-cell table:number-columns-repeated="6" table:style-name="ce243"/>
          <table:covered-table-cell table:style-name="ce286"/>
          <table:covered-table-cell table:style-name="ce299"/>
          <table:covered-table-cell table:style-name="ce311"/>
          <table:covered-table-cell table:style-name="ce299"/>
          <table:covered-table-cell table:style-name="ce311"/>
          <table:covered-table-cell table:style-name="ce344"/>
          <table:covered-table-cell table:style-name="ce353"/>
          <table:covered-table-cell table:style-name="ce357"/>
          <table:covered-table-cell table:style-name="ce344"/>
          <table:covered-table-cell table:number-columns-repeated="2" table:style-name="ce353"/>
          <table:covered-table-cell table:style-name="ce357"/>
          <table:covered-table-cell table:style-name="ce344"/>
          <table:covered-table-cell table:style-name="ce353"/>
          <table:covered-table-cell table:style-name="ce357"/>
          <table:covered-table-cell table:style-name="ce381"/>
          <table:covered-table-cell table:number-columns-repeated="2" table:style-name="ce384"/>
          <table:covered-table-cell table:style-name="ce391"/>
          <table:covered-table-cell table:style-name="ce344"/>
          <table:covered-table-cell table:style-name="ce357"/>
          <table:table-cell table:style-name="ce1"/>
          <table:table-cell table:number-columns-repeated="994"/>
        </table:table-row>
        <table:table-row table:style-name="ro19">
          <table:table-cell table:style-name="ce1"/>
          <table:table-cell table:style-name="ce224" office:value-type="string" table:number-columns-spanned="28" table:number-rows-spanned="1">
            <text:p><text:s/>C. Uzupełniające dane o niektórych zobowiązaniach jednostki samorządu terytorialnego</text:p>
            <text:p><text:s/>C1. Kredyty i pożyczki oraz wyemitowane papiery wartościowe na realizację programów, projektów lub zadań finansowanych z udziałem środków, o których mowa w art. 5 ust. 1 pkt 2 ustawy</text:p>
          </table:table-cell>
          <table:covered-table-cell table:number-columns-repeated="2" table:style-name="ce224"/>
          <table:covered-table-cell table:number-columns-repeated="25" table:style-name="ce261"/>
          <table:table-cell table:style-name="ce1"/>
          <table:table-cell table:number-columns-repeated="994"/>
        </table:table-row>
        <table:table-row table:style-name="ro1">
          <table:table-cell table:style-name="ce1"/>
          <table:table-cell table:style-name="ce108" office:value-type="string" table:number-columns-spanned="1" table:number-rows-spanned="2">
            <text:p>Lp.</text:p>
          </table:table-cell>
          <table:table-cell table:style-name="ce226" office:value-type="string" table:number-columns-spanned="7" table:number-rows-spanned="2">
            <text:p>Wyszczególnienie</text:p>
          </table:table-cell>
          <table:covered-table-cell table:style-name="ce253"/>
          <table:covered-table-cell table:number-columns-repeated="4" table:style-name="ce262"/>
          <table:covered-table-cell table:style-name="ce98"/>
          <table:table-cell table:style-name="ce301" office:value-type="string" table:number-columns-spanned="2" table:number-rows-spanned="2">
            <text:p>Z budżetu państwa</text:p>
            <text:p>ogółem</text:p>
          </table:table-cell>
          <table:covered-table-cell table:style-name="ce313"/>
          <table:table-cell table:style-name="ce325" office:value-type="string" table:number-columns-spanned="2" table:number-rows-spanned="1">
            <text:p><text:s/>w tym:</text:p>
          </table:table-cell>
          <table:covered-table-cell table:style-name="ce325"/>
          <table:table-cell table:style-name="ce345" office:value-type="string" table:number-columns-spanned="3" table:number-rows-spanned="2">
            <text:p>Z innych źródeł</text:p>
            <text:p>ogółem</text:p>
          </table:table-cell>
          <table:covered-table-cell table:number-columns-repeated="2" table:style-name="ce262"/>
          <table:table-cell table:style-name="ce361" office:value-type="string" table:number-columns-spanned="4" table:number-rows-spanned="1">
            <text:p><text:s/>w tym:</text:p>
          </table:table-cell>
          <table:covered-table-cell table:number-columns-repeated="2" table:style-name="ce47"/>
          <table:covered-table-cell table:style-name="ce97"/>
          <table:table-cell table:style-name="ce368"/>
          <table:table-cell table:style-name="ce376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6">
          <table:table-cell table:style-name="ce1"/>
          <table:covered-table-cell table:style-name="ce225"/>
          <table:covered-table-cell table:style-name="ce244"/>
          <table:covered-table-cell table:number-columns-repeated="5" table:style-name="ce254"/>
          <table:covered-table-cell table:style-name="ce287"/>
          <table:covered-table-cell table:style-name="ce302"/>
          <table:covered-table-cell table:style-name="ce314"/>
          <table:table-cell table:style-name="ce106" office:value-type="string" table:number-columns-spanned="2" table:number-rows-spanned="1">
            <text:p><text:s/>długoterminowe</text:p>
          </table:table-cell>
          <table:covered-table-cell table:style-name="ce97"/>
          <table:covered-table-cell table:number-columns-repeated="2" table:style-name="ce254"/>
          <table:covered-table-cell table:style-name="ce287"/>
          <table:table-cell table:style-name="ce106" office:value-type="string" table:number-columns-spanned="4" table:number-rows-spanned="1">
            <text:p><text:s/>długoterminowe</text:p>
          </table:table-cell>
          <table:covered-table-cell table:number-columns-repeated="2" table:style-name="ce47"/>
          <table:covered-table-cell table:style-name="ce97"/>
          <table:table-cell table:style-name="ce369" table:number-columns-spanned="4" table:number-rows-spanned="1"/>
          <table:covered-table-cell table:number-columns-repeated="3" table:style-name="ce377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13">
          <table:table-cell table:style-name="ce1"/>
          <table:table-cell table:style-name="ce108" office:value-type="float" office:value="1">
            <text:p>1</text:p>
          </table:table-cell>
          <table:table-cell table:style-name="ce106" office:value-type="float" office:value="2" table:number-columns-spanned="7" table:number-rows-spanned="1">
            <text:p>2</text:p>
          </table:table-cell>
          <table:covered-table-cell table:number-columns-repeated="5" table:style-name="ce47"/>
          <table:covered-table-cell table:style-name="ce97"/>
          <table:table-cell table:style-name="ce106" office:value-type="float" office:value="3" table:number-columns-spanned="2" table:number-rows-spanned="1">
            <text:p>3</text:p>
          </table:table-cell>
          <table:covered-table-cell table:style-name="ce97"/>
          <table:table-cell table:style-name="ce106" office:value-type="float" office:value="4" table:number-columns-spanned="2" table:number-rows-spanned="1">
            <text:p>4</text:p>
          </table:table-cell>
          <table:covered-table-cell table:style-name="ce97"/>
          <table:table-cell table:style-name="ce108" office:value-type="float" office:value="5" table:number-columns-spanned="3" table:number-rows-spanned="1">
            <text:p>5</text:p>
          </table:table-cell>
          <table:covered-table-cell table:style-name="ce350"/>
          <table:covered-table-cell table:style-name="ce358"/>
          <table:table-cell table:style-name="ce106" office:value-type="float" office:value="6" table:number-columns-spanned="4" table:number-rows-spanned="1">
            <text:p>6</text:p>
          </table:table-cell>
          <table:covered-table-cell table:number-columns-repeated="2" table:style-name="ce47"/>
          <table:covered-table-cell table:style-name="ce97"/>
          <table:table-cell table:style-name="ce318"/>
          <table:table-cell table:style-name="ce326" table:number-columns-repeated="3"/>
          <table:table-cell table:style-name="ce385"/>
          <table:table-cell table:style-name="ce386" office:value-type="string">
            <text:p>S I G N F O R M</text:p>
          </table:table-cell>
          <table:table-cell table:style-name="ce385" table:number-columns-repeated="3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108" office:value-type="float" office:value="1">
            <text:p>1</text:p>
          </table:table-cell>
          <table:table-cell table:style-name="ce218" office:value-type="string" table:number-columns-spanned="7" table:number-rows-spanned="1">
            <text:p><text:s/>Ogółem kredyty i pożyczki oraz wyemitowane papiery wartościowe</text:p>
            <text:p><text:s/>w tym:</text:p>
          </table:table-cell>
          <table:covered-table-cell table:style-name="ce255"/>
          <table:covered-table-cell table:number-columns-repeated="4" table:style-name="ce263"/>
          <table:covered-table-cell table:style-name="ce288"/>
          <table:table-cell table:style-name="ce303" table:number-columns-spanned="2" table:number-rows-spanned="1"/>
          <table:covered-table-cell table:style-name="ce315"/>
          <table:table-cell table:style-name="ce303" table:number-columns-spanned="2" table:number-rows-spanned="1"/>
          <table:covered-table-cell table:style-name="ce315"/>
          <table:table-cell table:style-name="ce303" table:number-columns-spanned="3" table:number-rows-spanned="1"/>
          <table:covered-table-cell table:style-name="ce354"/>
          <table:covered-table-cell table:style-name="ce315"/>
          <table:table-cell table:style-name="ce303" table:number-columns-spanned="4" table:number-rows-spanned="1"/>
          <table:covered-table-cell table:number-columns-repeated="2" table:style-name="ce354"/>
          <table:covered-table-cell table:style-name="ce315"/>
          <table:table-cell table:style-name="ce370"/>
          <table:table-cell table:style-name="ce378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226" office:value-type="float" office:value="2">
            <text:p>2</text:p>
          </table:table-cell>
          <table:table-cell table:style-name="ce245" office:value-type="string" table:number-columns-spanned="7" table:number-rows-spanned="1">
            <text:p><text:s/>na współfinansowanie</text:p>
            <text:p><text:s text:c="5"/>(udział własny)</text:p>
          </table:table-cell>
          <table:covered-table-cell table:style-name="ce256"/>
          <table:covered-table-cell table:number-columns-repeated="4" table:style-name="ce264"/>
          <table:covered-table-cell table:style-name="ce289"/>
          <table:table-cell table:style-name="ce304" office:value-type="string" table:number-columns-spanned="2" table:number-rows-spanned="1">
            <text:p>X</text:p>
          </table:table-cell>
          <table:covered-table-cell table:style-name="ce316"/>
          <table:table-cell table:style-name="ce304" office:value-type="string" table:number-columns-spanned="2" table:number-rows-spanned="1">
            <text:p>X</text:p>
          </table:table-cell>
          <table:covered-table-cell table:style-name="ce332"/>
          <table:table-cell table:style-name="ce303" table:number-columns-spanned="3" table:number-rows-spanned="1"/>
          <table:covered-table-cell table:style-name="ce354"/>
          <table:covered-table-cell table:style-name="ce315"/>
          <table:table-cell table:style-name="ce303" table:number-columns-spanned="4" table:number-rows-spanned="1"/>
          <table:covered-table-cell table:number-columns-repeated="2" table:style-name="ce354"/>
          <table:covered-table-cell table:style-name="ce315"/>
          <table:table-cell table:style-name="ce370"/>
          <table:table-cell table:style-name="ce378" table:number-columns-repeated="3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24" office:value-type="string" table:number-columns-spanned="28" table:number-rows-spanned="1">
            <text:p><text:s/>C2. Dodatkowe dane uzupełniające</text:p>
          </table:table-cell>
          <table:covered-table-cell table:number-columns-repeated="2" table:style-name="ce224"/>
          <table:covered-table-cell table:number-columns-repeated="16" table:style-name="ce261"/>
          <table:covered-table-cell table:number-columns-repeated="9" table:style-name="ce335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106" office:value-type="string" table:number-columns-spanned="3" table:number-rows-spanned="1">
            <text:p>Plan</text:p>
          </table:table-cell>
          <table:covered-table-cell table:number-columns-repeated="2" table:style-name="ce290"/>
          <table:table-cell table:style-name="ce274" office:value-type="string" table:number-columns-spanned="2" table:number-rows-spanned="1">
            <text:p>Wykonanie</text:p>
          </table:table-cell>
          <table:covered-table-cell table:style-name="ce249"/>
          <table:table-cell table:style-name="ce333"/>
          <table:table-cell table:style-name="ce346" table:number-columns-spanned="3" table:number-rows-spanned="3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274" office:value-type="float" office:value="3" table:number-columns-spanned="2" table:number-rows-spanned="1">
            <text:p>3</text:p>
          </table:table-cell>
          <table:covered-table-cell table:style-name="ce249"/>
          <table:table-cell table:style-name="ce333"/>
          <table:covered-table-cell table:style-name="ce346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2">
          <table:table-cell table:style-name="ce1"/>
          <table:table-cell table:style-name="ce228" office:value-type="string" table:number-columns-spanned="6" table:number-rows-spanned="1">
            <text:p>1. Wykup papierów wartościowych, spłata kredytów i pożyczek</text:p>
            <text:p><text:s text:c="4"/>zaciągniętych na spłatę przejętych zobowiązań SPZOZ w okresie</text:p>
            <text:p><text:s text:c="4"/>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covered-table-cell table:number-columns-repeated="3" table:style-name="ce337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3">
          <table:table-cell table:style-name="ce1"/>
          <table:table-cell table:style-name="ce229" office:value-type="string" table:number-columns-spanned="6" table:number-rows-spanned="1">
            <text:p>2. Przejęte zadłużenie SPZOZ na koniec okresu sprawozdawczego</text:p>
          </table:table-cell>
          <table:covered-table-cell table:number-columns-repeated="4" table:style-name="ce248"/>
          <table:covered-table-cell table:style-name="ce268"/>
          <table:table-cell table:style-name="ce274" office:value-type="string" table:number-columns-spanned="3" table:number-rows-spanned="1">
            <text:p>x</text:p>
          </table:table-cell>
          <table:covered-table-cell table:number-columns-repeated="2" table:style-name="ce249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2">
          <table:table-cell table:style-name="ce1"/>
          <table:table-cell table:style-name="ce228" office:value-type="string" table:number-columns-spanned="6" table:number-rows-spanned="1">
            <text:p>3. Wykup obligacji nominowanych w walutach obcych wyemitowanych</text:p>
            <text:p><text:s text:c="4"/>na zagraniczne rynki przed dniem 1 stycznia 2010 r. w okresie</text:p>
            <text:p><text:s text:c="4"/>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0">
          <table:table-cell table:style-name="ce1"/>
          <table:table-cell table:style-name="ce228" office:value-type="string" table:number-columns-spanned="6" table:number-rows-spanned="1">
            <text:p>4. Zobowiązania związku współtworzonego przez jednostkę samorządu</text:p>
            <text:p><text:s text:c="4"/>terytorialnego w okresie sprawozdawczym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273" table:number-columns-spanned="2" table:number-rows-spanned="1"/>
          <table:covered-table-cell table:style-name="ce291"/>
          <table:table-cell table:style-name="ce334"/>
          <table:table-cell table:style-name="ce337" table:number-columns-repeated="3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24" office:value-type="string" table:number-columns-spanned="28" table:number-rows-spanned="1">
            <text:p>D. Dane o krótkoterminowych zobowiązaniach wynikających z umów nienazwanych związanych z finansowaniem usług, dostaw, robót budowlanych</text:p>
          </table:table-cell>
          <table:covered-table-cell table:number-columns-repeated="2" table:style-name="ce224"/>
          <table:covered-table-cell table:number-columns-repeated="8" table:style-name="ce261"/>
          <table:covered-table-cell table:number-columns-repeated="17" table:style-name="ce335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106" office:value-type="string" table:number-columns-spanned="3" table:number-rows-spanned="1">
            <text:p>Kwota zobowiązań ogółem</text:p>
          </table:table-cell>
          <table:covered-table-cell table:number-columns-repeated="2" table:style-name="ce290"/>
          <table:table-cell table:style-name="ce317" table:number-columns-spanned="2" table:number-rows-spanned="1"/>
          <table:covered-table-cell table:style-name="ce294"/>
          <table:table-cell table:style-name="ce336"/>
          <table:table-cell table:style-name="ce346" table:number-columns-spanned="3" table:number-rows-spanned="3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317" table:number-columns-spanned="2" table:number-rows-spanned="1"/>
          <table:covered-table-cell table:style-name="ce294"/>
          <table:table-cell table:style-name="ce336"/>
          <table:covered-table-cell table:style-name="ce346"/>
          <table:covered-table-cell table:number-columns-repeated="2" table:style-name="ce337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9">
          <table:table-cell table:style-name="ce1"/>
          <table:table-cell table:style-name="ce228" office:value-type="string" table:number-columns-spanned="6" table:number-rows-spanned="1">
            <text:p>A. krótkoterminowe zobowiązania przejęte przez instytucje finansowe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318" table:number-columns-spanned="2" table:number-rows-spanned="1"/>
          <table:covered-table-cell table:style-name="ce326"/>
          <table:table-cell table:style-name="ce337"/>
          <table:covered-table-cell table:number-columns-repeated="3" table:style-name="ce337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9">
          <table:table-cell table:style-name="ce1"/>
          <table:table-cell table:style-name="ce228" office:value-type="string" table:number-columns-spanned="6" table:number-rows-spanned="1">
            <text:p>B. krótkoterminowe zobowiązania zrestrukturyzowane</text:p>
          </table:table-cell>
          <table:covered-table-cell table:number-columns-repeated="4" table:style-name="ce247"/>
          <table:covered-table-cell table:style-name="ce250"/>
          <table:table-cell table:style-name="ce273" table:number-columns-spanned="3" table:number-rows-spanned="1"/>
          <table:covered-table-cell table:number-columns-repeated="2" table:style-name="ce291"/>
          <table:table-cell table:style-name="ce318" table:number-columns-spanned="2" table:number-rows-spanned="1"/>
          <table:covered-table-cell table:style-name="ce326"/>
          <table:table-cell table:style-name="ce337" table:number-columns-repeated="4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30" office:value-type="string" table:number-columns-spanned="28" table:number-rows-spanned="1">
            <text:p>E. Zobowiązania z tytułu odsetek jednostek posiadających osobowość prawną z wyłączeniem jednostek samorządu terytorialnego</text:p>
          </table:table-cell>
          <table:covered-table-cell table:number-columns-repeated="2" table:style-name="ce215"/>
          <table:covered-table-cell table:number-columns-repeated="25" table:style-name="ce235"/>
          <table:table-cell table:style-name="ce1"/>
          <table:table-cell table:number-columns-repeated="994"/>
        </table:table-row>
        <table:table-row table:style-name="ro24">
          <table:table-cell table:style-name="ce1"/>
          <table:table-cell table:style-name="ce227" office:value-type="string" table:number-columns-spanned="6" table:number-rows-spanned="1">
            <text:p>Wyszczególnienie</text:p>
          </table:table-cell>
          <table:covered-table-cell table:number-columns-repeated="5" table:style-name="ce246"/>
          <table:table-cell table:style-name="ce275" office:value-type="string" table:number-columns-spanned="3" table:number-rows-spanned="1">
            <text:p>kwota zobowiązań ogółem</text:p>
            <text:p>(kol. 3 - 4)</text:p>
          </table:table-cell>
          <table:covered-table-cell table:number-columns-repeated="2" table:style-name="ce290"/>
          <table:table-cell table:style-name="ce319" office:value-type="string" table:number-columns-spanned="2" table:number-rows-spanned="1">
            <text:p>Odsetki naliczone od</text:p>
            <text:p>zobowiązań</text:p>
            <text:p>niewymagalnych</text:p>
          </table:table-cell>
          <table:covered-table-cell table:style-name="ce327"/>
          <table:table-cell table:style-name="ce226" office:value-type="string" table:number-columns-spanned="2" table:number-rows-spanned="1">
            <text:p>Odsetki naliczone od</text:p>
            <text:p>zobowiązań wymagalnych</text:p>
          </table:table-cell>
          <table:covered-table-cell table:style-name="ce347"/>
          <table:table-cell table:style-name="ce337" table:number-columns-repeated="2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46"/>
          <table:table-cell table:style-name="ce106" office:value-type="float" office:value="2" table:number-columns-spanned="3" table:number-rows-spanned="1">
            <text:p>2</text:p>
          </table:table-cell>
          <table:covered-table-cell table:number-columns-repeated="2" table:style-name="ce290"/>
          <table:table-cell table:style-name="ce320" office:value-type="float" office:value="3" table:number-columns-spanned="2" table:number-rows-spanned="1">
            <text:p>3</text:p>
          </table:table-cell>
          <table:covered-table-cell table:style-name="ce327"/>
          <table:table-cell table:style-name="ce108" office:value-type="float" office:value="4" table:number-columns-spanned="2" table:number-rows-spanned="1">
            <text:p>4</text:p>
          </table:table-cell>
          <table:covered-table-cell table:style-name="ce290"/>
          <table:table-cell table:style-name="ce337" table:number-columns-repeated="2"/>
          <table:table-cell table:style-name="ce346" table:number-columns-spanned="4" table:number-rows-spanned="1"/>
          <table:covered-table-cell table:number-columns-repeated="3" table:style-name="ce337"/>
          <table:table-cell table:style-name="ce371" table:number-columns-repeated="4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3">
          <table:table-cell table:style-name="ce1"/>
          <table:table-cell table:style-name="ce108" office:value-type="string" table:number-columns-spanned="6" table:number-rows-spanned="1">
            <text:p>Wartość odsetek</text:p>
          </table:table-cell>
          <table:covered-table-cell table:number-columns-repeated="4" table:style-name="ce249"/>
          <table:covered-table-cell table:style-name="ce269"/>
          <table:table-cell table:style-name="ce276" table:formula="of:=IF(AND([.K38]=&quot;&quot;;[.M38]=&quot;&quot;);&quot;&quot;;SUM([.K38];-[.M38]))" table:number-columns-spanned="3" table:number-rows-spanned="1">
            <text:p/>
          </table:table-cell>
          <table:covered-table-cell table:number-columns-repeated="2" table:style-name="ce292"/>
          <table:table-cell table:style-name="ce321" table:number-columns-spanned="2" table:number-rows-spanned="1"/>
          <table:covered-table-cell table:style-name="ce321"/>
          <table:table-cell table:style-name="ce338" table:number-columns-spanned="2" table:number-rows-spanned="1"/>
          <table:covered-table-cell table:style-name="ce338"/>
          <table:table-cell table:style-name="ce337" table:number-columns-repeated="2"/>
          <table:table-cell table:style-name="ce337" table:number-columns-spanned="4" table:number-rows-spanned="1"/>
          <table:covered-table-cell table:number-columns-repeated="3" table:style-name="ce337"/>
          <table:table-cell table:style-name="ce372" table:number-columns-spanned="4" table:number-rows-spanned="1"/>
          <table:covered-table-cell table:number-columns-repeated="3" table:style-name="ce379"/>
          <table:table-cell table:style-name="ce385" table:number-columns-repeated="5"/>
          <table:table-cell table:style-name="ce1"/>
          <table:table-cell table:number-columns-repeated="994"/>
        </table:table-row>
        <table:table-row table:style-name="ro21">
          <table:table-cell table:style-name="ce1"/>
          <table:table-cell table:style-name="ce230" office:value-type="string" table:number-columns-spanned="28" table:number-rows-spanned="1">
            <text:p>F. Lista jednostek sporządzających sprawozdania</text:p>
          </table:table-cell>
          <table:covered-table-cell table:number-columns-repeated="2" table:style-name="ce215"/>
          <table:covered-table-cell table:number-columns-repeated="25" table:style-name="ce235"/>
          <table:table-cell table:style-name="ce1"/>
          <table:table-cell table:number-columns-repeated="994"/>
        </table:table-row>
        <table:table-row table:style-name="ro13">
          <table:table-cell table:style-name="ce1"/>
          <table:table-cell table:style-name="ce108" office:value-type="string" table:number-columns-spanned="2" table:number-rows-spanned="1">
            <text:p>Lp.</text:p>
          </table:table-cell>
          <table:covered-table-cell table:style-name="ce108"/>
          <table:table-cell table:style-name="ce257" office:value-type="string" table:number-columns-spanned="4" table:number-rows-spanned="1">
            <text:p>REGON</text:p>
          </table:table-cell>
          <table:covered-table-cell table:number-columns-repeated="3" table:style-name="ce249"/>
          <table:table-cell table:style-name="ce277"/>
          <table:table-cell table:style-name="ce293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1" table:number-columns-spanned="2" table:number-rows-spanned="1">
            <text:p>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.3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1" table:number-columns-spanned="2" table:number-rows-spanned="1">
            <text:p>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1 ( )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float" office:value="2" table:number-columns-spanned="2" table:number-rows-spanned="1">
            <text:p>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2.1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3">
          <table:table-cell table:style-name="ce1"/>
          <table:table-cell table:style-name="ce228" office:value-type="string" table:number-columns-spanned="2" table:number-rows-spanned="1">
            <text:p>2.2</text:p>
          </table:table-cell>
          <table:covered-table-cell table:style-name="ce250"/>
          <table:table-cell table:style-name="ce258" table:number-columns-spanned="4" table:number-rows-spanned="1"/>
          <table:covered-table-cell table:number-columns-repeated="2" table:style-name="ce265"/>
          <table:covered-table-cell table:style-name="ce270"/>
          <table:table-cell table:style-name="ce277"/>
          <table:table-cell table:style-name="ce294"/>
          <table:table-cell table:style-name="ce305" table:number-columns-repeated="9"/>
          <table:table-cell table:style-name="ce366" table:number-columns-repeated="11"/>
          <table:table-cell table:style-name="ce1"/>
          <table:table-cell table:number-columns-repeated="994"/>
        </table:table-row>
        <table:table-row table:style-name="ro25">
          <table:table-cell table:style-name="ce1"/>
          <table:table-cell table:style-name="ce231" table:number-columns-repeated="2"/>
          <table:table-cell table:style-name="ce259" table:number-columns-spanned="3" table:number-rows-spanned="1"/>
          <table:covered-table-cell table:number-columns-repeated="2" table:style-name="ce259"/>
          <table:table-cell table:style-name="ce271" table:number-columns-repeated="2"/>
          <table:table-cell table:style-name="ce141" table:number-columns-spanned="3" table:number-rows-spanned="1"/>
          <table:covered-table-cell table:number-columns-repeated="2" table:style-name="ce141"/>
          <table:table-cell table:style-name="ce328"/>
          <table:table-cell table:style-name="ce339" table:number-columns-spanned="4" table:number-rows-spanned="1"/>
          <table:covered-table-cell table:number-columns-repeated="3" table:style-name="ce348"/>
          <table:table-cell table:style-name="ce271" table:number-columns-repeated="3"/>
          <table:table-cell table:style-name="ce141" table:number-columns-spanned="10" table:number-rows-spanned="1"/>
          <table:covered-table-cell table:number-columns-repeated="9" table:style-name="ce141"/>
          <table:table-cell table:style-name="ce1"/>
          <table:table-cell table:number-columns-repeated="994"/>
        </table:table-row>
        <table:table-row table:style-name="ro10">
          <table:table-cell table:style-name="ce1"/>
          <table:table-cell table:style-name="ce232"/>
          <table:table-cell table:style-name="ce251"/>
          <table:table-cell table:style-name="ce260" office:value-type="string" table:number-columns-spanned="3" table:number-rows-spanned="1">
            <text:p>główny księgowy */ skarbnik /</text:p>
          </table:table-cell>
          <table:covered-table-cell table:style-name="ce266"/>
          <table:covered-table-cell table:style-name="ce85"/>
          <table:table-cell table:style-name="ce272" table:number-columns-repeated="2"/>
          <table:table-cell table:style-name="ce295" office:value-type="string" table:number-columns-spanned="3" table:number-rows-spanned="1">
            <text:p>telefon</text:p>
          </table:table-cell>
          <table:covered-table-cell table:number-columns-repeated="2" table:style-name="ce306"/>
          <table:table-cell table:style-name="ce329"/>
          <table:table-cell table:style-name="ce340" office:value-type="string" table:number-columns-spanned="4" table:number-rows-spanned="1">
            <text:p>rok, mies., dzień</text:p>
          </table:table-cell>
          <table:covered-table-cell table:number-columns-repeated="3" table:style-name="ce306"/>
          <table:table-cell table:style-name="ce349" table:number-columns-repeated="3"/>
          <table:table-cell table:style-name="ce367" office:value-type="string" table:number-columns-spanned="10" table:number-rows-spanned="1">
            <text:p>kierownik jednostki / przewodniczący zarządu</text:p>
          </table:table-cell>
          <table:covered-table-cell table:number-columns-repeated="9" table:style-name="ce373"/>
          <table:table-cell table:style-name="ce2"/>
          <table:table-cell table:number-columns-repeated="994"/>
        </table:table-row>
        <table:table-row table:style-name="ro10">
          <table:table-cell table:style-name="ce1"/>
          <table:table-cell table:style-name="ce233" office:value-type="string" table:number-columns-spanned="6" table:number-rows-spanned="1">
            <text:p>* Nie dotyczy sprawozdań zbiorczych sporządzanych przez RIO.</text:p>
          </table:table-cell>
          <table:covered-table-cell table:number-columns-repeated="5" table:style-name="ce252"/>
          <table:table-cell table:style-name="ce252"/>
          <table:table-cell table:style-name="ce272"/>
          <table:table-cell table:style-name="ce307" table:number-columns-repeated="3"/>
          <table:table-cell table:style-name="ce341"/>
          <table:table-cell table:style-name="ce307" table:number-columns-repeated="3"/>
          <table:table-cell table:style-name="ce362" table:number-columns-repeated="3"/>
          <table:table-cell table:style-name="ce326"/>
          <table:table-cell table:style-name="ce266" table:number-columns-repeated="9"/>
          <table:table-cell table:style-name="ce2"/>
          <table:table-cell table:number-columns-repeated="994"/>
        </table:table-row>
        <table:table-row table:style-name="ro10">
          <table:table-cell table:style-name="ce1"/>
          <table:table-cell table:style-name="ce234" office:value-type="string" table:number-columns-spanned="28" table:number-rows-spanned="1">
            <text:p>© www.signform.pl Sp. z o.o., producent aktywnych formularzy, e-mail: biuro@signform.pl</text:p>
          </table:table-cell>
          <table:covered-table-cell table:number-columns-repeated="2" table:style-name="ce234"/>
          <table:covered-table-cell table:number-columns-repeated="25" table:style-name="ce267"/>
          <table:table-cell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Strona 1'.$A$1" table:cell-range-address="$'Strona 1'.$B$2:.$X$45" table:range-usable-as="print-range"/>
        <table:named-range table:name="Excel_BuiltIn_Print_Area 1" table:base-cell-address="$'Strona 1'.$A$1" table:cell-range-address="$'Strona 2'.$B$2:.$AC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0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41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.01.2015</text:date>, <text:time>12:18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b-Z</dc:title>
    <dc:subject>Kwartalne sprawozdanie o stanie zobowiązań wg tytułów dłużnych oraz poręczeń i gwarancji</dc:subject>
    <dc:description>Dz.U. 2013, poz. 1344 (załącznik 1)</dc:description>
    <meta:initial-creator>Aga Miszczak</meta:initial-creator>
    <meta:creation-date>2014-02-04T09:50:48.22</meta:creation-date>
    <dc:creator>Aga Miszczak</dc:creator>
    <dc:date>2015-01-23T12:18:56.56</dc:date>
    <meta:print-date>2014-02-04T10:01:27.74</meta:print-date>
    <meta:printed-by>Aga Miszczak</meta:printed-by>
    <meta:editing-duration>PT15M35S</meta:editing-duration>
    <meta:editing-cycles>6</meta:editing-cycles>
    <meta:generator>OpenOffice.org/3.3$Win32 OpenOffice.org_project/330m20$Build-9567</meta:generator>
    <meta:document-statistic meta:table-count="2" meta:cell-count="421" meta:object-count="3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
End Sub</script:module>
</file>

<file path=Basic/Standard/Arkusz3.xml><?xml version="1.0" encoding="utf-8"?>
<!DOCTYPE module  PUBLIC '-//OpenOffice.org//DTD OfficeDocument 1.0//EN'  'module.dtd'>
<script:module xmlns:script="http://openoffice.org/2000/script" script:name="Arkusz3" script:language="StarBasic">Rem Attribute VBA_ModuleType=VBADocumentModule
Sub Arkusz3
Rem 
Rem Private Sub Aktualizacja_Click()
Rem ActiveWorkbook.FollowHyperlink Address:="http://formularze.iform.pl/?modul=powiadomienie&amp;id=3072"
Rem End Sub
Rem 
Rem Private Sub CheckBox1_Click()
Rem If CheckBox1 = True Then
Rem CheckBox2 = False
Rem CheckBox3 = False
Rem ActiveSheet.Unprotect
Rem     Range("J13").Select
Rem     Selection.Font.Strikethrough = False
Rem     Range("F13").Select
Rem     Selection.Font.Strikethrough = True
Rem     Range("Q13").Select
Rem     Selection.Font.Strikethrough = True
Rem     Range("l14:l14").Select
Rem     ActiveSheet.Protect DrawingObjects:=True, Contents:=True, Scenarios:=True, AllowFormattingCells:=True
Rem     Else
Rem     ActiveSheet.Unprotect
Rem     Range("F13").Select
Rem     Selection.Font.Strikethrough = False
Rem     Range("Q13").Select
Rem     Selection.Font.Strikethrough = False
Rem Range("l14:l14").Select
Rem ActiveSheet.Protect DrawingObjects:=True, Contents:=True, Scenarios:=True, AllowFormattingCells:=True
Rem End If
Rem End Sub
Rem 
Rem Private Sub CheckBox2_Click()
Rem If CheckBox2 = True Then
Rem CheckBox1 = False
Rem CheckBox3 = False
Rem ActiveSheet.Unprotect
Rem     Range("F13").Select
Rem     Selection.Font.Strikethrough = False
Rem     Range("j13").Select
Rem     Selection.Font.Strikethrough = True
Rem     Range("Q13").Select
Rem     Selection.Font.Strikethrough = True
Rem     Range("l14:l14").Select
Rem     ActiveSheet.Protect DrawingObjects:=True, Contents:=True, Scenarios:=True, AllowFormattingCells:=True
Rem     Else
Rem     ActiveSheet.Unprotect
Rem     Range("j13").Select
Rem     Selection.Font.Strikethrough = False
Rem     Range("Q13").Select
Rem     Selection.Font.Strikethrough = False
Rem Range("l14:l14").Select
Rem ActiveSheet.Protect DrawingObjects:=True, Contents:=True, Scenarios:=True, AllowFormattingCells:=True
Rem End If
Rem End Sub
Rem 
Rem Private Sub CheckBox3_Click()
Rem If CheckBox3 = True Then
Rem CheckBox1 = False
Rem CheckBox2 = False
Rem ActiveSheet.Unprotect
Rem     Range("Q13").Select
Rem     Selection.Font.Strikethrough = False
Rem     Range("j13").Select
Rem     Selection.Font.Strikethrough = True
Rem     Range("f13").Select
Rem     Selection.Font.Strikethrough = True
Rem     Range("l14:l14").Select
Rem     ActiveSheet.Protect DrawingObjects:=True, Contents:=True, Scenarios:=True, AllowFormattingCells:=True
Rem     Else
Rem     ActiveSheet.Unprotect
Rem     Range("j13").Select
Rem     Selection.Font.Strikethrough = False
Rem     Range("f13").Select
Rem     Selection.Font.Strikethrough = False
Rem Range("l14:l14").Select
Rem ActiveSheet.Protect DrawingObjects:=True, Contents:=True, Scenarios:=True, AllowFormattingCells:=True
Rem End If
Rem End Sub
Rem 
Rem 
Rem 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Makro2()
Rem '
Rem ' Makro2 Makro
Rem ' Makro zarejestrowane 2013-11-19, autor Robert Borkowski
Rem '
Rem 
Rem '
Rem     Range("F13").Select
Rem     With Selection.Font
Rem         .Strikethrough = True
Rem '       .Underline = xlUnderlineStyleNone
Rem '       .ColorIndex = xlAutomatic
Rem     End With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Arkusz1"/>
  <library:element library:name="Arkusz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