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44cm" fo:margin-left="-0.191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10.338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1.401cm"/>
    </style:style>
    <style:style style:name="Tabela1.E" style:family="table-column">
      <style:table-column-properties style:column-width="2.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0.67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1.3" style:family="table-row">
      <style:table-row-properties style:min-row-height="1.713cm" style:keep-together="true" fo:keep-together="auto"/>
    </style:style>
    <style:style style:name="Tabela1.4" style:family="table-row">
      <style:table-row-properties style:min-row-height="1.263cm" style:keep-together="true" fo:keep-together="auto"/>
    </style:style>
    <style:style style:name="Tabela1.5" style:family="table-row">
      <style:table-row-properties style:min-row-height="2.23cm" style:keep-together="true" fo:keep-together="auto"/>
    </style:style>
    <style:style style:name="Tabela1.6" style:family="table-row">
      <style:table-row-properties style:min-row-height="0.737cm" style:keep-together="true" fo:keep-together="auto"/>
    </style:style>
    <style:style style:name="Tabela1.7" style:family="table-row">
      <style:table-row-properties style:min-row-height="1.222cm" style:keep-together="true" fo:keep-together="auto"/>
    </style:style>
    <style:style style:name="Tabela1.8" style:family="table-row">
      <style:table-row-properties style:min-row-height="1.215cm" style:keep-together="true" fo:keep-together="auto"/>
    </style:style>
    <style:style style:name="Tabela1.9" style:family="table-row">
      <style:table-row-properties style:min-row-height="1.258cm" style:keep-together="true" fo:keep-together="auto"/>
    </style:style>
    <style:style style:name="Tabela1.10" style:family="table-row">
      <style:table-row-properties style:min-row-height="1.702cm" style:keep-together="true" fo:keep-together="auto"/>
    </style:style>
    <style:style style:name="Tabela1.11" style:family="table-row">
      <style:table-row-properties style:min-row-height="1.251cm" style:keep-together="true" fo:keep-together="auto"/>
    </style:style>
    <style:style style:name="Tabela1.12" style:family="table-row">
      <style:table-row-properties style:min-row-height="1.21cm" style:keep-together="true" fo:keep-together="auto"/>
    </style:style>
    <style:style style:name="Tabela1.13" style:family="table-row">
      <style:table-row-properties style:min-row-height="1.512cm" style:keep-together="true" fo:keep-together="auto"/>
    </style:style>
    <style:style style:name="Tabela1.14" style:family="table-row">
      <style:table-row-properties style:min-row-height="1.228cm" style:keep-together="true" fo:keep-together="auto"/>
    </style:style>
    <style:style style:name="Tabela1.15" style:family="table-row">
      <style:table-row-properties style:min-row-height="1.231cm" style:keep-together="true" fo:keep-together="auto"/>
    </style:style>
    <style:style style:name="Tabela1.16" style:family="table-row">
      <style:table-row-properties style:min-row-height="1.247cm" style:keep-together="true" fo:keep-together="auto"/>
    </style:style>
    <style:style style:name="Tabela1.18" style:family="table-row">
      <style:table-row-properties style:min-row-height="1.746cm" style:keep-together="true" fo:keep-together="auto"/>
    </style:style>
    <style:style style:name="Tabela1.19" style:family="table-row">
      <style:table-row-properties style:min-row-height="1.259cm" style:keep-together="true" fo:keep-together="auto"/>
    </style:style>
    <style:style style:name="Tabela1.21" style:family="table-row">
      <style:table-row-properties style:min-row-height="1.219cm" style:keep-together="true" fo:keep-together="auto"/>
    </style:style>
    <style:style style:name="Tabela1.22" style:family="table-row">
      <style:table-row-properties style:min-row-height="2.2cm" style:keep-together="true" fo:keep-together="auto"/>
    </style:style>
    <style:style style:name="Tabela1.23" style:family="table-row">
      <style:table-row-properties style:min-row-height="1.229cm" style:keep-together="true" fo:keep-together="auto"/>
    </style:style>
    <style:style style:name="Tabela1.24" style:family="table-row">
      <style:table-row-properties style:min-row-height="1.748cm" style:keep-together="true" fo:keep-together="auto"/>
    </style:style>
    <style:style style:name="Tabela1.26" style:family="table-row">
      <style:table-row-properties style:min-row-height="1.716cm" style:keep-together="true" fo:keep-together="auto"/>
    </style:style>
    <style:style style:name="Tabela1.27" style:family="table-row">
      <style:table-row-properties style:min-row-height="1.72cm" style:keep-together="true" fo:keep-together="auto"/>
    </style:style>
    <style:style style:name="Tabela1.29" style:family="table-row">
      <style:table-row-properties style:min-row-height="1.208cm" style:keep-together="true" fo:keep-together="auto"/>
    </style:style>
    <style:style style:name="Tabela1.30" style:family="table-row">
      <style:table-row-properties style:min-row-height="0.499cm" style:keep-together="true" fo:keep-together="auto"/>
    </style:style>
    <style:style style:name="Tabela1.31" style:family="table-row">
      <style:table-row-properties style:min-row-height="1.707cm" style:keep-together="true" fo:keep-together="auto"/>
    </style:style>
    <style:style style:name="Tabela1.32" style:family="table-row">
      <style:table-row-properties style:min-row-height="1.759cm" style:keep-together="true" fo:keep-together="auto"/>
    </style:style>
    <style:style style:name="Tabela1.34" style:family="table-row">
      <style:table-row-properties style:min-row-height="1.452cm" style:keep-together="true" fo:keep-together="auto"/>
    </style:style>
    <style:style style:name="Tabela2" style:family="table">
      <style:table-properties style:width="16.644cm" fo:margin-left="-0.191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10.423cm"/>
    </style:style>
    <style:style style:name="Tabela2.C" style:family="table-column">
      <style:table-column-properties style:column-width="1.404cm"/>
    </style:style>
    <style:style style:name="Tabela2.D" style:family="table-column">
      <style:table-column-properties style:column-width="1.378cm"/>
    </style:style>
    <style:style style:name="Tabela2.E" style:family="table-column">
      <style:table-column-properties style:column-width="2.3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Tabela2.2" style:family="table-row">
      <style:table-row-properties style:min-row-height="1.24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2.3" style:family="table-row">
      <style:table-row-properties style:min-row-height="1.734cm" style:keep-together="true" fo:keep-together="auto"/>
    </style:style>
    <style:style style:name="Tabela2.5" style:family="table-row">
      <style:table-row-properties style:min-row-height="1.233cm" style:keep-together="true" fo:keep-together="auto"/>
    </style:style>
    <style:style style:name="Tabela2.6" style:family="table-row">
      <style:table-row-properties style:min-row-height="1.228cm" style:keep-together="true" fo:keep-together="auto"/>
    </style:style>
    <style:style style:name="Tabela2.7" style:family="table-row">
      <style:table-row-properties style:min-row-height="1.469cm" style:keep-together="true" fo:keep-together="auto"/>
    </style:style>
    <style:style style:name="Tabela2.8" style:family="table-row">
      <style:table-row-properties style:min-row-height="2.24cm" style:keep-together="true" fo:keep-together="auto"/>
    </style:style>
    <style:style style:name="Tabela2.9" style:family="table-row">
      <style:table-row-properties style:min-row-height="1.249cm" style:keep-together="true" fo:keep-together="auto"/>
    </style:style>
    <style:style style:name="Tabela2.10" style:family="table-row">
      <style:table-row-properties style:min-row-height="1.215cm" style:keep-together="true" fo:keep-together="auto"/>
    </style:style>
    <style:style style:name="Tabela2.12" style:family="table-row">
      <style:table-row-properties style:min-row-height="1.251cm" style:keep-together="true" fo:keep-together="auto"/>
    </style:style>
    <style:style style:name="Tabela2.13" style:family="table-row">
      <style:table-row-properties style:min-row-height="1.72cm" style:keep-together="true" fo:keep-together="auto"/>
    </style:style>
    <style:style style:name="Tabela2.15" style:family="table-row">
      <style:table-row-properties style:min-row-height="2.244cm" style:keep-together="true" fo:keep-together="auto"/>
    </style:style>
    <style:style style:name="Tabela2.16" style:family="table-row">
      <style:table-row-properties style:min-row-height="1.725cm" style:keep-together="true" fo:keep-together="auto"/>
    </style:style>
    <style:style style:name="Tabela2.17" style:family="table-row">
      <style:table-row-properties style:min-row-height="1.727cm" style:keep-together="true" fo:keep-together="auto"/>
    </style:style>
    <style:style style:name="Tabela2.18" style:family="table-row">
      <style:table-row-properties style:min-row-height="1.245cm" style:keep-together="true" fo:keep-together="auto"/>
    </style:style>
    <style:style style:name="Tabela2.19" style:family="table-row">
      <style:table-row-properties style:min-row-height="1.713cm" style:keep-together="true" fo:keep-together="auto"/>
    </style:style>
    <style:style style:name="Tabela2.20" style:family="table-row">
      <style:table-row-properties style:min-row-height="1.737cm" style:keep-together="true" fo:keep-together="auto"/>
    </style:style>
    <style:style style:name="Tabela2.21" style:family="table-row">
      <style:table-row-properties style:min-row-height="0.737cm" style:keep-together="true" fo:keep-together="auto"/>
    </style:style>
    <style:style style:name="Tabela2.22" style:family="table-row">
      <style:table-row-properties style:min-row-height="1.224cm" style:keep-together="true" fo:keep-together="auto"/>
    </style:style>
    <style:style style:name="Tabela2.23" style:family="table-row">
      <style:table-row-properties style:min-row-height="1.741cm" style:keep-together="true" fo:keep-together="auto"/>
    </style:style>
    <style:style style:name="Tabela2.25" style:family="table-row">
      <style:table-row-properties style:min-row-height="1.709cm" style:keep-together="true" fo:keep-together="auto"/>
    </style:style>
    <style:style style:name="Tabela2.26" style:family="table-row">
      <style:table-row-properties style:min-row-height="1.259cm" style:keep-together="true" fo:keep-together="auto"/>
    </style:style>
    <style:style style:name="Tabela2.27" style:family="table-row">
      <style:table-row-properties style:min-row-height="1.201cm" style:keep-together="true" fo:keep-together="auto"/>
    </style:style>
    <style:style style:name="Tabela2.28" style:family="table-row">
      <style:table-row-properties style:min-row-height="1.244cm" style:keep-together="true" fo:keep-together="auto"/>
    </style:style>
    <style:style style:name="Tabela2.29" style:family="table-row">
      <style:table-row-properties style:min-row-height="1.736cm" style:keep-together="true" fo:keep-together="auto"/>
    </style:style>
    <style:style style:name="Tabela2.31" style:family="table-row">
      <style:table-row-properties style:min-row-height="1.762cm" style:keep-together="true" fo:keep-together="auto"/>
    </style:style>
    <style:style style:name="P1" style:family="paragraph" style:parent-style-name="Standard_20__28_user_29_">
      <style:paragraph-properties style:writing-mode="lr-tb"/>
    </style:style>
    <style:style style:name="P2" style:family="paragraph" style:parent-style-name="Standard_20__28_user_29_">
      <style:paragraph-properties style:writing-mode="lr-tb"/>
      <style:text-properties fo:color="#000000"/>
    </style:style>
    <style:style style:name="P3" style:family="paragraph" style:parent-style-name="Standard_20__28_user_29_">
      <style:paragraph-properties fo:text-align="justify" style:justify-single-word="false" style:writing-mode="lr-tb"/>
      <style:text-properties fo:color="#000000" fo:font-weight="bold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/>
    </style:style>
    <style:style style:name="P8" style:family="paragraph" style:parent-style-name="Standard">
      <style:paragraph-properties style:writing-mode="lr-tb"/>
      <style:text-properties style:font-name="Times New Roman" fo:font-weight="bold" style:font-weight-complex="bold"/>
    </style:style>
    <style:style style:name="P9" style:family="paragraph" style:parent-style-name="Standard">
      <style:paragraph-properties style:writing-mode="lr-tb"/>
      <style:text-properties style:language-asian="en" style:country-asian="US"/>
    </style:style>
    <style:style style:name="P10" style:family="paragraph" style:parent-style-name="Styl">
      <style:paragraph-properties style:writing-mode="lr-tb"/>
    </style:style>
    <style:style style:name="P11" style:family="paragraph" style:parent-style-name="Styl">
      <style:paragraph-properties fo:line-height="0.651cm" fo:text-align="center" style:justify-single-word="false" style:writing-mode="lr-tb"/>
      <style:text-properties fo:color="#03030f" fo:background-color="#fffeff"/>
    </style:style>
    <style:style style:name="P12" style:family="paragraph" style:parent-style-name="Styl">
      <style:paragraph-properties fo:line-height="0.49cm" style:writing-mode="lr-tb"/>
      <style:text-properties fo:color="#03030f" fo:background-color="#fffeff"/>
    </style:style>
    <style:style style:name="P13" style:family="paragraph" style:parent-style-name="Styl">
      <style:paragraph-properties fo:line-height="0.49cm" fo:text-align="end" style:justify-single-word="false" style:writing-mode="lr-tb"/>
      <style:text-properties fo:color="#03030f" fo:background-color="#fffeff"/>
    </style:style>
    <style:style style:name="P14" style:family="paragraph" style:parent-style-name="Styl">
      <style:paragraph-properties fo:text-align="justify" style:justify-single-word="false" style:writing-mode="lr-tb"/>
      <style:text-properties fo:color="#03030f" fo:background-color="#fffeff"/>
    </style:style>
    <style:style style:name="P15" style:family="paragraph" style:parent-style-name="Styl">
      <style:paragraph-properties style:writing-mode="lr-tb"/>
      <style:text-properties fo:color="#03030f" fo:font-weight="bold" fo:background-color="#fffeff" style:font-weight-complex="bold"/>
    </style:style>
    <style:style style:name="P16" style:family="paragraph" style:parent-style-name="Styl">
      <style:paragraph-properties fo:text-align="justify" style:justify-single-word="false" style:writing-mode="lr-tb"/>
      <style:text-properties fo:color="#03030f" fo:font-weight="bold" fo:background-color="#fffeff" style:font-weight-complex="bold"/>
    </style:style>
    <style:style style:name="P17" style:family="paragraph" style:parent-style-name="Styl">
      <style:paragraph-properties fo:text-align="center" style:justify-single-word="false" style:writing-mode="lr-tb"/>
      <style:text-properties fo:color="#03030f" fo:font-weight="bold" fo:background-color="#fffeff" style:font-weight-complex="bold"/>
    </style:style>
    <style:style style:name="P18" style:family="paragraph" style:parent-style-name="Styl">
      <style:paragraph-properties fo:line-height="0.651cm" style:writing-mode="lr-tb"/>
      <style:text-properties fo:color="#00000b" fo:background-color="#fffeff"/>
    </style:style>
    <style:style style:name="P19" style:family="paragraph" style:parent-style-name="Styl">
      <style:paragraph-properties fo:line-height="0.651cm" fo:text-align="center" style:justify-single-word="false" style:writing-mode="lr-tb"/>
      <style:text-properties fo:color="#00000b" fo:font-weight="bold" fo:background-color="#fffeff" style:font-weight-complex="bold"/>
    </style:style>
    <style:style style:name="P20" style:family="paragraph" style:parent-style-name="Styl">
      <style:paragraph-properties fo:text-align="end" style:justify-single-word="false" style:writing-mode="lr-tb"/>
    </style:style>
    <style:style style:name="P21" style:family="paragraph" style:parent-style-name="Styl">
      <style:paragraph-properties fo:text-align="center" style:justify-single-word="false" style:writing-mode="lr-tb"/>
      <style:text-properties fo:font-size="14pt" fo:font-weight="bold" style:font-size-complex="14pt" style:font-weight-complex="bold"/>
    </style:style>
    <style:style style:name="P22" style:family="paragraph" style:parent-style-name="Styl">
      <style:paragraph-properties style:writing-mode="lr-tb"/>
      <style:text-properties fo:background-color="#fffeff"/>
    </style:style>
    <style:style style:name="P23" style:family="paragraph" style:parent-style-name="Styl">
      <style:paragraph-properties fo:text-align="justify" style:justify-single-word="false" style:writing-mode="lr-tb"/>
      <style:text-properties fo:background-color="#fffeff"/>
    </style:style>
    <style:style style:name="P24" style:family="paragraph" style:parent-style-name="Styl">
      <style:paragraph-properties style:writing-mode="lr-tb"/>
      <style:text-properties fo:color="#050511" fo:font-weight="bold" fo:background-color="#fffeff" style:font-weight-complex="bold"/>
    </style:style>
    <style:style style:name="P25" style:family="paragraph" style:parent-style-name="Styl">
      <style:paragraph-properties fo:text-align="center" style:justify-single-word="false" style:writing-mode="lr-tb"/>
      <style:text-properties fo:color="#050511" fo:font-weight="bold" fo:background-color="#fffeff" style:font-weight-complex="bold"/>
    </style:style>
    <style:style style:name="P26" style:family="paragraph" style:parent-style-name="Styl">
      <style:paragraph-properties style:writing-mode="lr-tb"/>
      <style:text-properties fo:color="#050511" fo:font-weight="bold" fo:background-color="#fffeff" style:font-weight-complex="bold" style:text-scale="85%"/>
    </style:style>
    <style:style style:name="P27" style:family="paragraph" style:parent-style-name="Styl">
      <style:paragraph-properties fo:text-align="justify" style:justify-single-word="false" style:writing-mode="lr-tb"/>
    </style:style>
    <style:style style:name="P28" style:family="paragraph" style:parent-style-name="Styl">
      <style:paragraph-properties style:writing-mode="lr-tb"/>
      <style:text-properties fo:color="#00000c" fo:background-color="#ffffff"/>
    </style:style>
    <style:style style:name="P29" style:family="paragraph" style:parent-style-name="Styl">
      <style:paragraph-properties fo:text-align="justify" style:justify-single-word="false" style:writing-mode="lr-tb"/>
      <style:text-properties fo:color="#00000c" fo:background-color="#ffffff"/>
    </style:style>
    <style:style style:name="P30" style:family="paragraph" style:parent-style-name="Styl">
      <style:paragraph-properties fo:text-align="justify" style:justify-single-word="false" style:writing-mode="lr-tb"/>
      <style:text-properties fo:color="#00000c"/>
    </style:style>
    <style:style style:name="P31" style:family="paragraph" style:parent-style-name="Styl">
      <style:paragraph-properties fo:text-align="center" style:justify-single-word="false" style:writing-mode="lr-tb"/>
      <style:text-properties fo:color="#00000c" fo:font-weight="bold" fo:background-color="#fffeff" style:font-weight-complex="bold"/>
    </style:style>
    <style:style style:name="P32" style:family="paragraph" style:parent-style-name="Styl">
      <style:paragraph-properties fo:text-align="justify" style:justify-single-word="false" style:writing-mode="lr-tb"/>
      <style:text-properties fo:color="#00000c" fo:font-weight="bold" fo:background-color="#fffeff" style:font-weight-complex="bold"/>
    </style:style>
    <style:style style:name="P33" style:family="paragraph" style:parent-style-name="Styl">
      <style:paragraph-properties style:writing-mode="lr-tb"/>
      <style:text-properties fo:color="#00000c" fo:background-color="#fffeff"/>
    </style:style>
    <style:style style:name="P34" style:family="paragraph" style:parent-style-name="Styl">
      <style:paragraph-properties fo:text-align="justify" style:justify-single-word="false" style:writing-mode="lr-tb"/>
      <style:text-properties fo:color="#00000c" fo:background-color="#fffeff"/>
    </style:style>
    <style:style style:name="P35" style:family="paragraph" style:parent-style-name="Styl">
      <style:paragraph-properties fo:text-align="justify" style:justify-single-word="false" style:writing-mode="lr-tb"/>
      <style:text-properties fo:background-color="#ffffff"/>
    </style:style>
    <style:style style:name="P36" style:family="paragraph" style:parent-style-name="Styl">
      <style:paragraph-properties fo:line-height="0.651cm" fo:text-align="justify" style:justify-single-word="false" style:writing-mode="lr-tb"/>
    </style:style>
    <style:style style:name="P37" style:family="paragraph" style:parent-style-name="Standard">
      <style:paragraph-properties fo:margin-top="0cm" fo:margin-bottom="0cm" fo:line-height="0.473cm" fo:text-align="center" style:justify-single-word="false" style:text-autospace="none" style:writing-mode="lr-tb"/>
      <style:text-properties fo:color="#292128" style:font-name="Times New Roman" fo:font-size="12pt" fo:font-weight="bold" fo:background-color="#fffeff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style:writing-mode="lr-tb"/>
      <style:text-properties style:font-name="Times New Roman" fo:font-size="12pt" fo:font-weight="bold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2pt" fo:font-weight="bold" style:font-size-complex="12pt" style:font-weight-complex="bold"/>
    </style:style>
    <style:style style:name="P40" style:family="paragraph" style:parent-style-name="Standard">
      <style:paragraph-properties fo:margin-top="0cm" fo:margin-bottom="0cm" style:writing-mode="lr-tb"/>
      <style:text-properties style:font-name="Times New Roman" style:language-asian="en" style:country-asian="US" style:font-name-complex="Times New Roman"/>
    </style:style>
    <style:style style:name="P41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style:language-asian="en" style:country-asian="US" style:font-name-complex="Times New Roman"/>
    </style:style>
    <style:style style:name="P42" style:family="paragraph" style:parent-style-name="Standard">
      <style:paragraph-properties fo:margin-top="0cm" fo:margin-bottom="0cm" style:writing-mode="lr-tb"/>
      <style:text-properties style:font-name="Times New Roman" fo:font-weight="bold" style:language-asian="en" style:country-asian="US" style:font-name-complex="Times New Roman" style:font-weight-complex="bold"/>
    </style:style>
    <style:style style:name="P43" style:family="paragraph" style:parent-style-name="Standard">
      <style:paragraph-properties fo:margin-top="0cm" fo:margin-bottom="0cm" fo:text-align="center" style:justify-single-word="false" style:writing-mode="lr-tb"/>
      <style:text-properties style:font-name="Times New Roman" fo:font-weight="bold" style:language-asian="en" style:country-asian="US" style:font-name-complex="Times New Roman" style:font-weight-complex="bold"/>
    </style:style>
    <style:style style:name="P44" style:family="paragraph" style:parent-style-name="Standard">
      <style:paragraph-properties fo:margin-top="0cm" fo:margin-bottom="0cm" style:writing-mode="lr-tb"/>
      <style:text-properties style:language-asian="en" style:country-asian="US"/>
    </style:style>
    <style:style style:name="P45" style:family="paragraph" style:parent-style-name="Standard">
      <style:paragraph-properties fo:margin-top="0cm" fo:margin-bottom="0cm" fo:line-height="100%" style:writing-mode="lr-tb"/>
      <style:text-properties style:language-asian="en" style:country-asian="US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en" style:country-asian="US"/>
    </style:style>
    <style:style style:name="P47" style:family="paragraph" style:parent-style-name="Standard">
      <style:paragraph-properties fo:margin-top="0cm" fo:margin-bottom="0cm" fo:line-height="100%" fo:text-align="end" style:justify-single-word="false" style:writing-mode="lr-tb"/>
    </style:style>
    <style:style style:name="P48" style:family="paragraph" style:parent-style-name="Standard">
      <style:paragraph-properties fo:margin-top="0cm" fo:margin-bottom="0cm" fo:line-height="100%" style:writing-mode="lr-tb"/>
      <style:text-properties fo:font-weight="bold" style:language-asian="en" style:country-asian="US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language-asian="en" style:country-asian="US" style:font-weight-complex="bold"/>
    </style:style>
    <style:style style:name="P50" style:family="paragraph" style:parent-style-name="Standard">
      <style:paragraph-properties fo:margin-top="0cm" fo:margin-bottom="0cm" fo:text-align="end" style:justify-single-word="false" style:writing-mode="lr-tb"/>
    </style:style>
    <style:style style:name="P51" style:family="paragraph" style:parent-style-name="Styl">
      <style:paragraph-properties fo:margin-left="0cm" fo:margin-right="0cm" fo:line-height="0.651cm" fo:text-indent="1.27cm" style:auto-text-indent="false" style:writing-mode="lr-tb"/>
      <style:text-properties fo:background-color="#fffeff"/>
    </style:style>
    <style:style style:name="P52" style:family="paragraph" style:parent-style-name="Styl">
      <style:paragraph-properties fo:margin-left="0cm" fo:margin-right="0cm" fo:line-height="0.651cm" fo:text-indent="1.27cm" style:auto-text-indent="false" style:writing-mode="lr-tb"/>
      <style:text-properties fo:color="#00000b" fo:background-color="#fffeff"/>
    </style:style>
    <style:style style:name="P53" style:family="paragraph" style:parent-style-name="Styl">
      <style:paragraph-properties fo:margin-left="0cm" fo:margin-right="0cm" fo:line-height="0.651cm" fo:text-align="center" style:justify-single-word="false" fo:text-indent="1.27cm" style:auto-text-indent="false" style:writing-mode="lr-tb"/>
      <style:text-properties fo:color="#03030f" fo:font-size="14pt" fo:font-weight="bold" fo:background-color="#fffeff" style:font-size-complex="14pt" style:font-weight-complex="bold"/>
    </style:style>
    <style:style style:name="P54" style:family="paragraph" style:parent-style-name="Styl">
      <style:paragraph-properties fo:margin-left="0.019cm" fo:margin-right="0.011cm" fo:line-height="0.499cm" fo:text-align="center" style:justify-single-word="false" fo:text-indent="0cm" style:auto-text-indent="false" style:writing-mode="lr-tb"/>
      <style:text-properties fo:color="#03030f" fo:font-size="14pt" fo:font-weight="bold" fo:background-color="#fffeff" style:font-size-complex="14pt" style:font-weight-complex="bold"/>
    </style:style>
    <style:style style:name="P55" style:family="paragraph" style:parent-style-name="Styl" style:master-page-name="Standard_20__28_user_29_">
      <style:paragraph-properties fo:line-height="0.49cm" fo:text-align="center" style:justify-single-word="false" style:page-number="auto" style:writing-mode="lr-tb">
        <style:tab-stops>
          <style:tab-stop style:position="6.033cm"/>
        </style:tab-stops>
      </style:paragraph-properties>
      <style:text-properties fo:color="#03030f" fo:background-color="#fffeff"/>
    </style:style>
    <style:style style:name="T1" style:family="text">
      <style:text-properties fo:color="#0a0a16"/>
    </style:style>
    <style:style style:name="T2" style:family="text">
      <style:text-properties fo:color="#00000b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complex="bold"/>
    </style:style>
    <style:style style:name="T5" style:family="text">
      <style:text-properties fo:color="#23222e"/>
    </style:style>
    <style:style style:name="T6" style:family="text">
      <style:text-properties fo:color="#03030f"/>
    </style:style>
    <style:style style:name="T7" style:family="text">
      <style:text-properties fo:color="#03030f" fo:font-weight="bold" style:font-weight-complex="bold"/>
    </style:style>
    <style:style style:name="T8" style:family="text">
      <style:text-properties fo:color="#21202a"/>
    </style:style>
    <style:style style:name="T9" style:family="text">
      <style:text-properties fo:color="#050511"/>
    </style:style>
    <style:style style:name="T10" style:family="text">
      <style:text-properties fo:color="#050511" fo:font-weight="bold" style:font-weight-complex="bold"/>
    </style:style>
    <style:style style:name="T11" style:family="text">
      <style:text-properties style:text-scale="85%"/>
    </style:style>
    <style:style style:name="T12" style:family="text">
      <style:text-properties fo:font-weight="bold" style:font-weight-complex="bold"/>
    </style:style>
    <style:style style:name="T13" style:family="text">
      <style:text-properties fo:color="#00000c"/>
    </style:style>
    <style:style style:name="T14" style:family="text">
      <style:text-properties fo:color="#00000c" fo:background-color="#fffeff"/>
    </style:style>
    <style:style style:name="T15" style:family="text">
      <style:text-properties fo:color="#09000b"/>
    </style:style>
    <style:style style:name="T16" style:family="text">
      <style:text-properties fo:background-color="#ffffff"/>
    </style:style>
    <style:style style:name="T17" style:family="text">
      <style:text-properties fo:background-color="#ffffff" style:text-scale="115%"/>
    </style:style>
    <style:style style:name="T18" style:family="text">
      <style:text-properties fo:background-color="#fffeff"/>
    </style:style>
    <style:style style:name="T19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7">Zarządzenie Nr 15/2012 <text:line-break/>Dyrektora Gminnego Ośrodka Sportu, Turystyki</text:p>
      <text:p text:style-name="P38">i Rekreacji w Rzgowie </text:p>
      <text:p text:style-name="P6">z dnia 24 września 2012 roku</text:p>
      <text:p text:style-name="P5"/>
      <text:p text:style-name="P38">w sprawie wprowadzenia Regulaminu Kontroli Zarządczej </text:p>
      <text:p text:style-name="P39">w Gminnym Ośrodku Sportu, Turystyki i Rekreacji </text:p>
      <text:p text:style-name="P7">w Rzgowie</text:p>
      <text:p text:style-name="P11"/>
      <text:p text:style-name="P10"/>
      <text:p text:style-name="P51"><text:span text:style-name="T1">Na podstawie art</text:span><text:span text:style-name="T2">. </text:span><text:span text:style-name="T1">69 ust</text:span><text:span text:style-name="T3">. </text:span><text:span text:style-name="T1">3 Ustawy z dnia 27 sierpnia 2009 r</text:span><text:span text:style-name="T3">. </text:span><text:span text:style-name="T1">o finansach publicznych (t</text:span><text:span text:style-name="T3">. </text:span><text:span text:style-name="T1">jedn</text:span><text:span text:style-name="T2">.</text:span><text:span text:style-name="T1">, Dz</text:span><text:span text:style-name="T2">. </text:span><text:span text:style-name="T1">U</text:span><text:span text:style-name="T2">. </text:span><text:span text:style-name="T1">z 2009 r</text:span><text:span text:style-name="T3">. </text:span><text:span text:style-name="T1">Nr </text:span><text:span text:style-name="T5">1</text:span><text:span text:style-name="T1">57</text:span><text:span text:style-name="T2">, </text:span><text:span text:style-name="T1">poz</text:span><text:span text:style-name="T2">. </text:span><text:span text:style-name="T1">1240 ze zm</text:span><text:span text:style-name="T2">.</text:span><text:span text:style-name="T1">) oraz Komunikatu Nr 23 Ministra Finansów z dnia 16 grudnia 2009 r</text:span><text:span text:style-name="T2">. </text:span><text:span text:style-name="T1">w sprawie ogłoszenia </text:span><text:span text:style-name="T2">"</text:span><text:span text:style-name="T1">Standardów kon</text:span><text:span text:style-name="T5">t</text:span><text:span text:style-name="T1">roli zarządczej w jednostkach sektora finansów publ</text:span><text:span text:style-name="T5">i</text:span><text:span text:style-name="T1">cznych (Dz</text:span><text:span text:style-name="T2">. </text:span><text:span text:style-name="T1">Urz. M.F. Nr 15, poz. 84 z dnia 30.12</text:span><text:span text:style-name="T2">.</text:span><text:span text:style-name="T1">2009 r</text:span><text:span text:style-name="T2">.</text:span><text:span text:style-name="T1">)</text:span><text:span text:style-name="T2">, </text:span></text:p>
      <text:p text:style-name="P18"/>
      <text:p text:style-name="P19">zarządzam, co następuje:</text:p>
      <text:p text:style-name="P18"/>
      <text:p text:style-name="P19">§1</text:p>
      <text:p text:style-name="P10"/>
      <text:p text:style-name="P52">wprowadzam regulamin Kontroli Zarządczej w Gminnym Ośrodku Sportu, Turystyki i Rekreacji w Rzgowie, stanowiący załącznik nr 1 do niniejszego zarządzenia.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><text:soft-page-break/></text:p>
      <text:p text:style-name="P13">Załącznik Nr 1 do Zarządzenia Nr 15/2012</text:p>
      <text:p text:style-name="P20"><text:s text:c="79"/>Dyrektora Gminnego Ośrodka Sportu,</text:p>
      <text:p text:style-name="P20"><text:s text:c="71"/>Turystyki i Rekreacji w Rzgowie </text:p>
      <text:p text:style-name="P20"><text:s text:c="49"/>z dnia 24.09.2012r.<text:line-break/></text:p>
      <text:p text:style-name="P10"/>
      <text:p text:style-name="P10"/>
      <text:p text:style-name="P54">Regulamin Kontroli Zarządczej w Gminnym Ośrodku Sportu, </text:p>
      <text:p text:style-name="P21">Turystyki i Rekreacji w Rzgowie</text:p>
      <text:p text:style-name="P10"/>
      <text:p text:style-name="P53"/>
      <text:p text:style-name="P17">§1</text:p>
      <text:p text:style-name="P16"/>
      <text:p text:style-name="P23"><text:span text:style-name="T6">Kontrolę zarządc</text:span><text:span text:style-name="T8">z</text:span><text:span text:style-name="T6">ą stanowi ogół działań podejmowanych dla zapewnienia </text:span><text:span text:style-name="T8">r</text:span><text:span text:style-name="T6">ealizacji celów i zadań Gminnego Ośrodka Sportu, Turystyki i Rekreacji w Rzgowie (GOSTiR) w sposób zgodny z prawem, efektywny, oszczędny i terminowy. W szczególności z uwzględnieniem zgodności działalności z przepisami prawa oraz procedurami wewnętrznymi, skuteczności i efektywności działania, wiarygodności sprawozdań, ochrony zasobów, przestrzegania i promowania zasad etycznego postępowania, efektywności i skuteczności przepływu informacji</text:span><text:span text:style-name="T8">, </text:span><text:span text:style-name="T6">zarządzania ryzykiem. </text:span></text:p>
      <text:p text:style-name="P14"/>
      <text:p text:style-name="P17">§2</text:p>
      <text:p text:style-name="P15">Środowisko wewnętrzne.</text:p>
      <text:p text:style-name="P22"><text:span text:style-name="T7">l</text:span><text:span text:style-name="T4">.</text:span><text:span text:style-name="T3"> </text:span><text:span text:style-name="T6">Wszyscy pracownicy Gminnego Ośrodka Sportu, Turystyki i Rekreacji w Rzgowie powinni przestrzegać wartości etycznych przy wykonywaniu powierzonych zadań. </text:span></text:p>
      <text:p text:style-name="P10"><text:span text:style-name="T7">2</text:span><text:span text:style-name="T6">. Pracownicy GOSTiR powinni posiadać odpowiednią wiedzę, umiejętności i doświadczenie <text:s/>pozwalające skutecznie i efektywnie wypełniać powierzone zadania. </text:span></text:p>
      <text:p text:style-name="P10"><text:span text:style-name="T7">3</text:span><text:span text:style-name="T6">. Struktura organizacyjna jednostki powinna być dostosowana do aktualnych celów i zadań. Każdy pracownik powinien mieć określony w formie pisemnej aktualny zakres obowiązków, uprawnień i odpowiedzialności. </text:span></text:p>
      <text:p text:style-name="P23"><text:span text:style-name="T10">4</text:span><text:span text:style-name="T9">. Zakres wagi delegowanych uprawnień i zadań dla poszczególnych pracowników GOSTiR w Rzgowie powinien być odpowiedni do wagi podejmowanych decyzji, stopnia ich skomplikowania i ryzyka z nimi związanego. </text:span></text:p>
      <text:p text:style-name="P24"/>
      <text:p text:style-name="P25">§<text:span text:style-name="T11">3</text:span></text:p>
      <text:p text:style-name="P3">Cele i zarządzanie ryzykiem.</text:p>
      <text:p text:style-name="P2"><text:span text:style-name="T12">1. </text:span>Zarządzanie ryzykiem służy zwiększeniu prawdopodobieństwa osiągnięcia celów Gminnego Ośrodka Sportu, Turystyki i Rekreacji w Rzgowie.</text:p>
      <text:p text:style-name="P1"><text:span text:style-name="T12">2.</text:span> Standardy zarządzania ryzykiem obejmują:</text:p>
      <text:p text:style-name="P1">1) określenie celów i zadań,</text:p>
      <text:p text:style-name="P1">2) monitorowanie i ocena realizacji zadań,</text:p>
      <text:p text:style-name="P1">3) dokonywanie identyfikacji ryzyka,</text:p>
      <text:p text:style-name="P1">4) analiza ryzyka,</text:p>
      <text:p text:style-name="P1">5) określenie reakcji na ryzyko i działania zaradcze.</text:p>
      <text:p text:style-name="P1"><text:span text:style-name="T12">3.</text:span> W Gminnym Ośrodku Sportu, Turystyki i Rekreacji w Rzgowie określa się poszczególne cele i zadania co najmniej w rocznej perspektywie.</text:p>
      <text:p text:style-name="P1"><text:span text:style-name="T12">4.</text:span> W Gminnym Ośrodku Sportu, Turystyki i Rekreacji w Rzgowie prowadzi się bieżący monitoring i ocenę realizacji zadań za pomocą kryteriów oszczędności, efektywności i skuteczności. Należy przy określaniu celów i zadań wskazać także osoby odpowiedzialne <text:soft-page-break/>bezpośrednio za ich wykonanie oraz zasoby przeznaczone do ich realizacji.</text:p>
      <text:p text:style-name="P1"><text:span text:style-name="T12">5.</text:span> Identyfikacja ryzyka.</text:p>
      <text:p text:style-name="P1">1) Nie rzadziej niż raz w roku dokonywana jest identyfikacja ryzyka związanego z poszczególnymi celami i zadaniami GOSTiR, dotyczącego zarówno działalności całej jednostki, jak i realizowanych konkretnych programów, projektów czy zadań.</text:p>
      <text:p text:style-name="P1">2) W przypadku istotnej zmiany warunków, w których funkcjonuje GOSTiR, identyfikacja ryzyka jest ponawiana.</text:p>
      <text:p text:style-name="P1"><text:span text:style-name="T12">6.</text:span> Analiza ryzyka. </text:p>
      <text:p text:style-name="P1">Zidentyfikowane ryzyka są poddawane analizie mającej na celu określenie możliwych skutków i prawdopodobieństwa wystąpienia danego ryzyka. Dyrektor i pracownicy GOSTiR w Rzgowie określają akceptowany poziom ryzyka.</text:p>
      <text:p text:style-name="P1"><text:span text:style-name="T12">7.</text:span> Reakcja na ryzyko.</text:p>
      <text:p text:style-name="P1">1) W wyniku identyfikacji ryzyka określa się rodzaj reakcji na każde istotne ryzyko. Reakcja może polegać na tolerowaniu prawdopodobieństwa wystąpienia niekorzystnych zdarzeń, przeniesieniu odpowiedzialności za skutki ich wystąpienia, wycofaniu się z określonych działań lub podjęciu określonych działań.</text:p>
      <text:p text:style-name="P1">2) Dyrektor lub upoważnieni pracownicy określają działania, które należy podjąć w celu zmniejszenia danego ryzyka do akceptowanego poziomu.</text:p>
      <text:p text:style-name="P26"/>
      <text:p text:style-name="P25">§<text:span text:style-name="T11">4</text:span></text:p>
      <text:p text:style-name="P10"><text:span text:style-name="T12">Mechanizmy kontroli. </text:span><text:s/></text:p>
      <text:p text:style-name="P10">Standardy dotyczące mechanizmów kontroli obejmują: </text:p>
      <text:p text:style-name="P27"><text:span text:style-name="T12">1.</text:span> Dokumentowanie systemu kontroli finansowej. </text:p>
      <text:p text:style-name="P10">System kontroli finansowej obejmujący zarządzenia, procedury, instrukcje, wytyczne, zakresy obowiązków jest rzetelnie dokumentowany, a dokumentacja jest łatwo dostępna dla pracowników.</text:p>
      <text:p text:style-name="P10"><text:span text:style-name="T12">2.</text:span> Dokumentowanie i rejestrowanie operacji finansowych i gospodarczych.</text:p>
      <text:p text:style-name="P10">Wszelkie operacje finansowe i gospodarcze, a także inne znaczące zdarzenia związane z pozyskiwaniem i wydatkowaniem środków publicznych mają swoje odzwierciedlenie w dokumentacji. Dokumentacja jest kompletna i umożliwia dokładne prześledzenie każdej operacji finansowej, gospodarczej lub zdarzenia od samego początku, w trakcie ich trwania oraz po ich zakończeniu. Operacje finansowe i gospodarcze i inne zdarzenia są bezzwłocznie rejestrowane i prawidłowo klasyfikowane, zgodnie z aktami prawnymi oraz przepisami wewnętrznymi. W szczególności: </text:p>
      <text:p text:style-name="P10">a) wydatki oparte są o prawne wiążące umowy zawierane zgodnie z obowiązującymi zasadami i przepisami prawa oraz ze szczegółowymi unormowaniami dotyczącymi poszczególnych zadań, </text:p>
      <text:p text:style-name="P10">b) przedsięwzięcia są realizowane zgodnie z zawartymi umowami, </text:p>
      <text:p text:style-name="P10">c) zestawienie wydatków jest dokładne, a wyniki zostały uzyskane z systemów księgowania, które zapewniają odzwierciedlenie relacji każdej transakcji z operacją, </text:p>
      <text:p text:style-name="P10">d) poczynione wydatki dotyczą operacji faktycznie wykonanych i udokumentowanych fakturami lub dowodami księgowymi, </text:p>
      <text:p text:style-name="P10">e) wydatki dotyczą operacji realizowanych zgodnie z przepisami prawa, </text:p>
      <text:p text:style-name="P10">f) płatności na rzecz wykonawcy/dostawcy są dokonywane w sposób prawidłowy i terminowy, </text:p>
      <text:p text:style-name="P10">g) oryginały dokumentów poświadczających wydatki są dostępne przez okres co najmniej 5 lat od daty realizacji,</text:p>
      <text:p text:style-name="P10"><text:span text:style-name="T12">3.</text:span> Zatwierdzanie operacji finansowych.</text:p>
      <text:p text:style-name="P10">Zatwierdzanie operacji finansowych polega na tym, że Dyrektor zatwierdza, przed ich realizacją, wszelkie operacje finansowe i gospodarcze związane z pozyskiwaniem i wydatkowaniem środków publicznych. Dokumenty zakupu są opisywane przez pracownika dokonującego danego zakupu w zakresie celowości, legalności (określenie przeznaczenia) i gospodarności <text:soft-page-break/>(oferta cenowa) a następnie po ich dokonaniu, Dyrektor akceptuje dokument do zaksięgowania.</text:p>
      <text:p text:style-name="P10"><text:span text:style-name="T12">4.</text:span> Podział obowiązków. </text:p>
      <text:p text:style-name="P29">Podział obowiązków polega na tym, że zadania są rozdzielone pomiędzy pracowników zgodnie z kompetencjami wynikającymi z zakresu służbowych czynności, uprawnień i odpowiedzialności z uwzględnieniem obowiązków i odpowiedzialności określonych w przepisach prawa. Podział obowiązków przedstawiają zakresy czynności (opisy stanowisk). Ponadto ustalono system zastępstw w przypadku nieobecności pracownika. </text:p>
      <text:p text:style-name="P10"><text:span text:style-name="T12">5.</text:span> Weryfikacje. </text:p>
      <text:p text:style-name="P28">Weryfikacje operacji finansowych, gospodarczych i inne istotne zdarzenia są weryfikowane przed i po realizacji, np.: wielkość dostawy jest porównywana z zamówieniem; dane dotyczące dostawy uwidocznione na fakturze porównywane są z danymi dotyczącymi przyjętej dostawy; stan środków trwałych weryfikowany jest poprzez inwentaryzację.</text:p>
      <text:p text:style-name="P10"/>
      <text:p text:style-name="P10"><text:span text:style-name="T12">6.</text:span> Nadzór. </text:p>
      <text:p text:style-name="P35"><text:span text:style-name="T13">W GOSTiR w Rzgowie prowadzi się nadzór nad wykonaniem zadań w celu ich oszczędnej, efektywnej i skutecznej realizacji. Nadzór kierowniczy obejmuje w szczególności jasne komunikowanie obowiązków, zadań i odpowiedzialności każdemu pracownikowi </text:span><text:span text:style-name="T15">- </text:span><text:span text:style-name="T13">na podstawie zakresów czynności oraz systematyczną ocenę ich pracy w niezbędnym zakresie oraz zatwierdzanie wyników pracy w decydujących momentach w celu uzyskania zapewnienia, że przebiega ona zgodnie z zamierzeniami. </text:span></text:p>
      <text:p text:style-name="P10"><text:span text:style-name="T12">7.</text:span> Rejestrowanie odstępstw.</text:p>
      <text:p text:style-name="P29">Wprowadzenie odpowiednich procedur gwarantuje, iż wszystkie działania będą dokumentowane (np.: wpis do dziennika zajęć, notatka w przypadku odstępstw od przeprowadzonych czynności kontrolnych pracownika), należycie uzasadnione oraz zatwierdzone przez Dyrektora. </text:p>
      <text:p text:style-name="P10"><text:span text:style-name="T12">8.</text:span> Ciągłość działalności.</text:p>
      <text:p text:style-name="P28">Na bieżąco podejmowane są działania mające na celu utrzymanie, w każdym czasie i okolicznościach, ciągłości działalności, w szczególności operacji finansowych i gospodarczych. Działaniami takimi są bieżąca kontrola operacji finansowych, a ponadto monitoring realizacji zadań i oceny ryzyka. Ustalono system zastępstw pracowniczych.</text:p>
      <text:p text:style-name="P10"><text:span text:style-name="T12">9.</text:span> Ochrona zasobów. </text:p>
      <text:p text:style-name="P30"><text:span text:style-name="T16">W ramach tego standardu dostęp do zasobów finansowych, materialnych i</text:span><text:span text:style-name="T17"> </text:span><text:span text:style-name="T16">informacyjnych jednostki mają wyłącznie </text:span><text:span text:style-name="T18">upoważnione osoby. Prowadzone są okresowe porównania rzeczywistego stanu zasobów z zapisami w rejestrach (księgach). </text:span></text:p>
      <text:p text:style-name="P29"/>
      <text:p text:style-name="P31">§5</text:p>
      <text:p text:style-name="P32">Informacja i komunikacja. </text:p>
      <text:p text:style-name="P34"><text:span text:style-name="T12">1.</text:span> W GOSTiR w Rzgowie zapewnia się wszystkim pracownikom dostęp do informacji niezbędnych do wykonywania przez nich obowiązków oraz realizacji zadań. Ponadto w miarę potrzeb są organizowane narady i spotkania pracownicze.</text:p>
      <text:p text:style-name="P10"><text:span text:style-name="T12">2.</text:span> System komunikacji powinien umożliwiać przepływ potrzebnych informacji wewnątrz jednostki, zarówno w kierunku pionowym, jak i poziomym. </text:p>
      <text:p text:style-name="P10"><text:span text:style-name="T12">3.</text:span> Wszystkie osoby odpowiedzialne za dostarczanie informacji powinny dbać, aby informacje te były: </text:p>
      <text:p text:style-name="P34">a) aktualne (umożliwiające podjęcie odpowiednich działań w odpowiednim czasie), </text:p>
      <text:p text:style-name="P10">b) rzetelne, </text:p>
      <text:p text:style-name="P10">c) kompletne (zawierają wszystkie potrzebne dane i szczegóły), </text:p>
      <text:p text:style-name="P10">d) odpowiednio przetworzone i pogrupowane, </text:p>
      <text:p text:style-name="P10">e) zrozumiałe dla odbiorców informacji. </text:p>
      <text:p text:style-name="P10"/>
      <text:p text:style-name="P10"/>
      <text:p text:style-name="P31"><text:soft-page-break/>§6</text:p>
      <text:p text:style-name="P32">Monitorowanie i ocena. </text:p>
      <text:p text:style-name="P34">W GOSTiR w Rzgowie istnieje stałe monitorowanie funkcjonowania systemu kontroli zarządczej oraz jego poszczególnych elementów, a także bieżące rozwiązywanie zidentyfikowanych problemów. </text:p>
      <text:p text:style-name="P10"><text:span text:style-name="T4">1.</text:span><text:span text:style-name="T3"> </text:span><text:span text:style-name="T13">Pracownicy zobowiązani są do przekazywania wszelkich informacji, które mogą wpływać na ocenę działania kontroli zarządczej, w szczególności: </text:span></text:p>
      <text:p text:style-name="P33">a) różnic inwentaryzacyjnych, <text:line-break/>b) wykrytych nieprawidłowości, </text:p>
      <text:p text:style-name="P27">c) <text:span text:style-name="T14">uwag zewnętrznych organów nadzoru, </text:span></text:p>
      <text:p text:style-name="P34">d) skarg pracowników, uczestników zajęć, oferentów i dostawców. </text:p>
      <text:p text:style-name="P10"><text:span text:style-name="T12">2. </text:span>Każdy pracownik ma możliwość zgłaszania uwag na temat funkcjonowania kontroli zarządczej oraz sugestii dotyczących jej usprawnienia lub modyfikacji. </text:p>
      <text:p text:style-name="P10"><text:span text:style-name="T12">3. </text:span>Wszyscy pracownicy dokonują raz w roku samooceny dotyczącej oceny funkcjonowania kontroli zarządczej w GOSTiR w Rzgowie .Termin przeprowadzenia samooceny wyznacza Dyrektor GOSTiR. Samoocena dokonywana jest za pomocą ankiet stanowiących załącznik nr 1 do Regulaminu Kontroli Zarządczej.</text:p>
      <text:p text:style-name="P10"><text:span text:style-name="T12">4.</text:span> W przypadku stwierdzenia, że w systemie kontroli zarządczej istnieją potencjalne niedoskonałości, mechanizmy kontrolne funkcjonujące w obszarach, w których wykryto nieprawidłowości podlegają ponownej ocenie i w razie potrzeby odpowiedniej modyfikacji. </text:p>
      <text:p text:style-name="P10"><text:span text:style-name="T12">5.</text:span> Wyniki kontroli i oceny służą do: </text:p>
      <text:p text:style-name="P34">a) ustalenia czy nie nastąpiło naruszenie dyscypliny finansów publicznych oraz innych aktów prawnych i procedur wynikających z przepisów wewnętrznych w zakresie gromadzenia środków, realizacji wydatków i gospodarowania mieniem; </text:p>
      <text:p text:style-name="P10">b) wszczęcia postępowania wyjaśniającego i dyscyplinarnego w przypadku wystąpienia nieprawidłowości; </text:p>
      <text:p text:style-name="P10">c) podjęcia działań w celu usunięcia stwierdzonych nieprawidłowości oraz zapobiegania powstawaniu ich w przyszłości; </text:p>
      <text:p text:style-name="P10">d) doprowadzenia do zgodności postępowania z ogólnie obowiązującymi przepisami prawa, prawa lokalnego, wewnętrznymi instrukcjami i regulaminami. </text:p>
      <text:p text:style-name="P34"/>
      <text:p text:style-name="P31">§7</text:p>
      <text:p text:style-name="P32"/>
      <text:p text:style-name="P34">Zarządzenie wchodzi w życie z dniem podpisania. </text:p>
      <text:p text:style-name="P4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1"><text:s text:c="64"/>Załącznik Nr 1</text:p>
      <text:p text:style-name="P47"><text:s text:c="97"/><text:span text:style-name="T19">do Regulaminu Kontroli Zarządczej</text:span></text:p>
      <text:p text:style-name="P50"><text:s text:c="104"/><text:span text:style-name="T19">w Gminnym Ośrodku Sportu, Turystyki</text:span></text:p>
      <text:p text:style-name="P50"><text:s text:c="76"/><text:span text:style-name="T19">i Rekreacji w Rzgowie</text:span></text:p>
      <text:p text:style-name="P4"/>
      <text:p text:style-name="P8">Ankieta do samooceny kontroli zarządczej – kierownictwo (kierownicy komórek organizacyjnych)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>L.p</text:p>
          </table:table-cell>
          <table:table-cell table:style-name="Tabela1.A1" office:value-type="string">
            <text:p text:style-name="P49">PYTANIE</text:p>
          </table:table-cell>
          <table:table-cell table:style-name="Tabela1.A1" office:value-type="string">
            <text:p text:style-name="P49">TAK</text:p>
          </table:table-cell>
          <table:table-cell table:style-name="Tabela1.A1" office:value-type="string">
            <text:p text:style-name="P49">NIE</text:p>
          </table:table-cell>
          <table:table-cell table:style-name="Tabela1.A1" office:value-type="string">
            <text:p text:style-name="P49">UWAGI</text:p>
          </table:table-cell>
        </table:table-row>
        <table:table-row table:style-name="Tabela1.2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5">Czy pracownicy są informowani o zasadach etycznego postępowania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3"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45">Czy Pani/Pan wie, jak się zachować, w przypadku gdy będzie Pani/Pan świadkiem poważnych naruszeń etycznych obowiązujących w jednostce organizacyjnej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4"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45">Czy bierze Pani/Pan udział w szkoleniach w wystarczającym stopniu, aby skutecznie realizować powierzone zadania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5"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5">Czy w Pani/Pana komórce organizacyjnej zostały pisemnie ustalone wymagania w zakresie wiedzy, umiejętności i doświadczenia konieczne do wykonania zadań na poszczególnych stanowiskach pracy (np. zakresy czynności, opisy stanowisk pracy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6"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45">Czy dokonuje Pani/Pan okresowej oceny pracy swoich pracowników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7">
          <table:table-cell table:style-name="Tabela1.A2" office:value-type="string">
            <text:p text:style-name="P46">6</text:p>
          </table:table-cell>
          <table:table-cell table:style-name="Tabela1.A2" office:value-type="string">
            <text:p text:style-name="P45">Czy pracownicy zostali zapoznani z kryteriami, za pomocą których dokonuje Pani/Pan oceny wykonywania przez nich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8">
          <table:table-cell table:style-name="Tabela1.A2" office:value-type="string">
            <text:p text:style-name="P46">7</text:p>
          </table:table-cell>
          <table:table-cell table:style-name="Tabela1.A2" office:value-type="string">
            <text:p text:style-name="P45">Czy pracownicy mają zapewniony w wystarczającym stopniu dostęp do szkoleń niezbędnych na zajmowanych przez nich stanowiskach pracy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9">
          <table:table-cell table:style-name="Tabela1.A2" office:value-type="string">
            <text:p text:style-name="P46">8</text:p>
          </table:table-cell>
          <table:table-cell table:style-name="Tabela1.A2" office:value-type="string">
            <text:p text:style-name="P45">Czy pracownicy posiadają wiedzę i umiejętności konieczne do skutecznego realizowania przez nich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0">
          <table:table-cell table:style-name="Tabela1.A2" office:value-type="string">
            <text:p text:style-name="P46">9</text:p>
          </table:table-cell>
          <table:table-cell table:style-name="Tabela1.A2" office:value-type="string">
            <text:p text:style-name="P45">Czy istniejące w jednostce organizacyjnej procedury zatrudniania prowadzą do zatrudniania osób, które posiadają pożądane na danym stanowisku pracy wiedzę i umiejętności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1">
          <table:table-cell table:style-name="Tabela1.A2" office:value-type="string">
            <text:p text:style-name="P46">10</text:p>
          </table:table-cell>
          <table:table-cell table:style-name="Tabela1.A2" office:value-type="string">
            <text:p text:style-name="P45">Czy struktura organizacyjna Pani/Pana komórki organizacyjnej jest dostosowana do aktualnych jej celów i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2">
          <table:table-cell table:style-name="Tabela1.A2" office:value-type="string">
            <text:p text:style-name="P46">11</text:p>
          </table:table-cell>
          <table:table-cell table:style-name="Tabela1.A2" office:value-type="string">
            <text:p text:style-name="P45">Czy struktura organizacyjna komórki jest okresowo analizowana i w miarę potrzeb aktualizowana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3">
          <table:table-cell table:style-name="Tabela1.A2" office:value-type="string">
            <text:p text:style-name="P46">12</text:p>
          </table:table-cell>
          <table:table-cell table:style-name="Tabela1.A2" office:value-type="string">
            <text:p text:style-name="P45">Czy w Pani/Pana komórce zatrudniona jest odpowiednia liczba pracowników, w tym osób zarządzających, w odniesieniu do celów i zadań komórki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4">
          <table:table-cell table:style-name="Tabela1.A2" office:value-type="string">
            <text:p text:style-name="P46">13</text:p>
          </table:table-cell>
          <table:table-cell table:style-name="Tabela1.A2" office:value-type="string">
            <text:p text:style-name="P45">Czy przekazanie zadań i obowiązków pracownikom następuje zawsze w drodze pisemnej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ext:soft-page-break/>
        <table:table-row table:style-name="Tabela1.15">
          <table:table-cell table:style-name="Tabela1.A2" office:value-type="string">
            <text:p text:style-name="P46">14</text:p>
          </table:table-cell>
          <table:table-cell table:style-name="Tabela1.A2" office:value-type="string">
            <text:p text:style-name="P45">Czy uprawnienia do podejmowania decyzji, zwłaszcza tych o bieżącym charakterze, są delegowane na niższe szczeble komórki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6">
          <table:table-cell table:style-name="Tabela1.A2" office:value-type="string">
            <text:p text:style-name="P46">15</text:p>
          </table:table-cell>
          <table:table-cell table:style-name="Tabela1.A2" office:value-type="string">
            <text:p text:style-name="P45">Czy został określony ogólny cel istnienia jednostki organizacyjnej np. w postaci misji (poza statutem lub ustawą powołującą jednostkę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3">
          <table:table-cell table:style-name="Tabela1.A2" office:value-type="string">
            <text:p text:style-name="P46">16</text:p>
          </table:table-cell>
          <table:table-cell table:style-name="Tabela1.A2" office:value-type="string">
            <text:p text:style-name="P45">Czy jednostce organizacyjnej zostały określone cele do osiągnięcia lub zadania do realizacji w bieżącym roku w innej formie niż regulamin organizacyjny czy statut (np. jako plan pracy, plan działalności itp.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8">
          <table:table-cell table:style-name="Tabela1.A2" office:value-type="string">
            <text:p text:style-name="P46">17</text:p>
          </table:table-cell>
          <table:table-cell table:style-name="Tabela1.A2" office:value-type="string">
            <text:p text:style-name="P45">Czy cele i zadania jednostce organizacyjnej na bieżący rok mają określone mierniki, wskaźniki bądź inne kryteria, za pomocą których można sprawdzić czy cele i zadania zostały zrealizowane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9">
          <table:table-cell table:style-name="Tabela1.A2" office:value-type="string">
            <text:p text:style-name="P46">18</text:p>
          </table:table-cell>
          <table:table-cell table:style-name="Tabela1.A2" office:value-type="string">
            <text:p text:style-name="P45">Czy Pani/Pan wyznacza cele do osiągnięcia i zadania do zrealizowania przez pracowników w bieżącym roku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4">
          <table:table-cell table:style-name="Tabela1.A2" office:value-type="string">
            <text:p text:style-name="P46">19</text:p>
          </table:table-cell>
          <table:table-cell table:style-name="Tabela1.A2" office:value-type="string">
            <text:p text:style-name="P45">Czy na bieżąco monitoruje Pani/Pan stan zaawansowania powierzonych pracownikom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1">
          <table:table-cell table:style-name="Tabela1.A2" office:value-type="string">
            <text:p text:style-name="P46">20</text:p>
          </table:table-cell>
          <table:table-cell table:style-name="Tabela1.A2" office:value-type="string">
            <text:p text:style-name="P45">Czy przygotowuje Pani/Pan okresowe informacje nt. stopnia realizacji powierzonych do wykonania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2">
          <table:table-cell table:style-name="Tabela1.A2" office:value-type="string">
            <text:p text:style-name="P46">21</text:p>
          </table:table-cell>
          <table:table-cell table:style-name="Tabela1.A2" office:value-type="string">
            <text:p text:style-name="P45">Czy w Pani/Pana komórce organizacyjnej w udokumentowany sposób identyfikuje się zagrożenia/ryzyka, które mogą przeszkodzić w realizacji </text:p>
            <text:p text:style-name="P4">celów i zadań komórki (np. poprzez sporządzanie rejestru ryzyka lub innego dokumentu zawierającego zidentyfikowane zagrożenia/ryzyka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3">
          <table:table-cell table:style-name="Tabela1.A2" office:value-type="string">
            <text:p text:style-name="P46">22</text:p>
          </table:table-cell>
          <table:table-cell table:style-name="Tabela1.A2" office:value-type="string">
            <text:p text:style-name="P45">Czy w przypadku każdego ryzyka został określony poziom ryzyka, jaki można zaakceptować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4">
          <table:table-cell table:style-name="Tabela1.A2" office:value-type="string">
            <text:p text:style-name="P46">23</text:p>
          </table:table-cell>
          <table:table-cell table:style-name="Tabela1.A2" office:value-type="string">
            <text:p text:style-name="P45">Czy wśród zidentyfikowanych zagrożeń/ryzyka wskazuje się zagrożenia/ryzyka istotne, które w znaczący sposób mogą przeszkodzić w realizacji celów i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6">
          <table:table-cell table:style-name="Tabela1.A2" office:value-type="string">
            <text:p text:style-name="P46">24</text:p>
          </table:table-cell>
          <table:table-cell table:style-name="Tabela1.A2" office:value-type="string">
            <text:p text:style-name="P45">Czy w stosunku do każdego istotnego ryzyka został określony sposób radzenia sobie z tym ryzykiem (reakcja na ryzyko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6">
          <table:table-cell table:style-name="Tabela1.A2" office:value-type="string">
            <text:p text:style-name="P46">25</text:p>
          </table:table-cell>
          <table:table-cell table:style-name="Tabela1.A2" office:value-type="string">
            <text:p text:style-name="P45">Czy pracownicy w Pani/Pana komórce organizacyjnej mają bieżący dostęp do procedur/instrukcji obowiązujących w jednostce organizacyjnej (np. poprzez intranet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7">
          <table:table-cell table:style-name="Tabela1.A2" office:value-type="string">
            <text:p text:style-name="P46">26</text:p>
          </table:table-cell>
          <table:table-cell table:style-name="Tabela1.A2" office:value-type="string">
            <text:p text:style-name="P45">Czy w jednostce organizacyjnej zostały zapewnione mechanizmy służące utrzymaniu ciągłości działalności na wypadek awarii (np. pożaru, powodzi, poważnej awarii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4">
          <table:table-cell table:style-name="Tabela1.A2" office:value-type="string">
            <text:p text:style-name="P46">27</text:p>
          </table:table-cell>
          <table:table-cell table:style-name="Tabela1.A2" office:value-type="string">
            <text:p text:style-name="P45">Czy Pani/Pana zdaniem istnieje sprawny przepływ informacji wewnątrz Pani/Pana komórki organizacyjnej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29">
          <table:table-cell table:style-name="Tabela1.A2" office:value-type="string">
            <text:p text:style-name="P46">28</text:p>
          </table:table-cell>
          <table:table-cell table:style-name="Tabela1.A2" office:value-type="string">
            <text:p text:style-name="P45">Czy Pani/Pana zdaniem istnieje sprawny przepływ informacji pomiędzy poszczególnymi komórkami organizacyjnymi w jednostce organizacyjnej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30">
          <table:table-cell table:style-name="Tabela1.A2" office:value-type="string">
            <text:p text:style-name="P46">29</text:p>
          </table:table-cell>
          <table:table-cell table:style-name="Tabela1.A2" office:value-type="string">
            <text:p text:style-name="P45">Czy w jednostce organizacyjnej funkcjonuje efektywny system <text:soft-page-break/>wymiany ważnych informacji z podmiotami zewnętrznymi (np. z innymi urzędami, dostawcami) mającymi wpływ na osiąganie celów i realizację zadań Pani/Pana komórki organizacyjnej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31">
          <table:table-cell table:style-name="Tabela1.A2" office:value-type="string">
            <text:p text:style-name="P46">30</text:p>
          </table:table-cell>
          <table:table-cell table:style-name="Tabela1.A2" office:value-type="string">
            <text:p text:style-name="P45">Czy Pani/Pana komórka organizacyjna utrzymuje dobre kontakty z podmiotami zewnętrznymi, które mają wpływ na realizację jej zadań (np. z innymi urzędami, dostawcami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32">
          <table:table-cell table:style-name="Tabela1.A2" office:value-type="string">
            <text:p text:style-name="P46">31</text:p>
          </table:table-cell>
          <table:table-cell table:style-name="Tabela1.A2" office:value-type="string">
            <text:p text:style-name="P45">Czy pracownicy w Pani/Pana komórce organizacyjnej zostali poinformowani o zasadach w kontaktach z podmiotami zewnętrznymi </text:p>
            <text:p text:style-name="P4">(np. wnioskodawcami, dostawcami, oferentami)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16">
          <table:table-cell table:style-name="Tabela1.A2" office:value-type="string">
            <text:p text:style-name="P46">32</text:p>
          </table:table-cell>
          <table:table-cell table:style-name="Tabela1.A2" office:value-type="string">
            <text:p text:style-name="P45">Czy pracownicy są zachęcani do sygnalizowania problemów i zagrożeń w realizacji zadań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 table:style-name="Tabela1.34">
          <table:table-cell table:style-name="Tabela1.A2" office:value-type="string">
            <text:p text:style-name="P46">32</text:p>
          </table:table-cell>
          <table:table-cell table:style-name="Tabela1.A2" office:value-type="string">
            <text:p text:style-name="P45">Czy praca audytu wewnętrznego przyczynia się, Pani/Pana zdaniem, do lepszego funkcjonowania jednostki organizacyjnej ?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</table:table>
      <text:p text:style-name="P42"/>
      <text:p text:style-name="P43">Ankieta do samooceny kontroli zarządczej – pracownicy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Lp.</text:p>
          </table:table-cell>
          <table:table-cell table:style-name="Tabela2.A1" office:value-type="string">
            <text:p text:style-name="P49">PYTANIE</text:p>
          </table:table-cell>
          <table:table-cell table:style-name="Tabela2.A1" office:value-type="string">
            <text:p text:style-name="P49">TAK</text:p>
          </table:table-cell>
          <table:table-cell table:style-name="Tabela2.A1" office:value-type="string">
            <text:p text:style-name="P49">NIE</text:p>
          </table:table-cell>
          <table:table-cell table:style-name="Tabela2.A1" office:value-type="string">
            <text:p text:style-name="P49">UWAGI</text:p>
          </table:table-cell>
        </table:table-row>
        <table:table-row table:style-name="Tabela2.2"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5">Czy Pani/Pan wie, jakie zachowania pracowników uznawane są w jednostce organizacyjnej za nieetyczne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3"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5">Czy Pani/Pan wie, jak należy się zachować w przypadku, gdy będzie Pani/Pan świadkiem poważnych naruszeń zasad etycznych obowiązujących w jednostce organizacyjnej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3">
          <table:table-cell table:style-name="Tabela2.A2" office:value-type="string">
            <text:p text:style-name="P46">3</text:p>
          </table:table-cell>
          <table:table-cell table:style-name="Tabela2.A2" office:value-type="string">
            <text:p text:style-name="P45">Czy Pani/Pana zdaniem, osoby na stanowiskach <text:s/>kierowniczych przestrzegają i promują własną postawą i decyzjami etyczne postępowanie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45">Czy bierze Pani/Pan udział w szkoleniach w wystarczającym stopniu, aby skutecznie realizować powierzone zadania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6">
          <table:table-cell table:style-name="Tabela2.A2" office:value-type="string">
            <text:p text:style-name="P46">5</text:p>
          </table:table-cell>
          <table:table-cell table:style-name="Tabela2.A2" office:value-type="string">
            <text:p text:style-name="P45">Czy szkolenia, w których Pani/Pan uczestniczył były przydatne na zajmowanym stanowisku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7">
          <table:table-cell table:style-name="Tabela2.A2" office:value-type="string">
            <text:p text:style-name="P46">6</text:p>
          </table:table-cell>
          <table:table-cell table:style-name="Tabela2.A2" office:value-type="string">
            <text:p text:style-name="P45">Czy jest Pani/Pan informowany przez bezpośredniego przełożonego o wynikach okresowej oceny Pani/Pana pracy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8">
          <table:table-cell table:style-name="Tabela2.A2" office:value-type="string">
            <text:p text:style-name="P46">7</text:p>
          </table:table-cell>
          <table:table-cell table:style-name="Tabela2.A2" office:value-type="string">
            <text:p text:style-name="P45">Czy istniej e dokument, w którym zostały ustalone wymagania w zakresie wiedzy, umiejętności i doświadczenia konieczne do wykonywania zadań na Pani/Pana stanowisku pracy (np. zakres obowiązków, opis stanowiska pracy)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9">
          <table:table-cell table:style-name="Tabela2.A2" office:value-type="string">
            <text:p text:style-name="P46">8</text:p>
          </table:table-cell>
          <table:table-cell table:style-name="Tabela2.A2" office:value-type="string">
            <text:p text:style-name="P45">Czy posiada Pani/Pan aktualny zakres obowiązków określony na piśmie lub inny dokument o takim charakterze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0">
          <table:table-cell table:style-name="Tabela2.A2" office:value-type="string">
            <text:p text:style-name="P46">9</text:p>
          </table:table-cell>
          <table:table-cell table:style-name="Tabela2.A2" office:value-type="string">
            <text:p text:style-name="P45">Czy są Pani/Panu znane kryteria, za pomocą których oceniane jest wykonywanie Pani/Pana zadań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ext:soft-page-break/>
        <table:table-row table:style-name="Tabela2.5">
          <table:table-cell table:style-name="Tabela2.A2" office:value-type="string">
            <text:p text:style-name="P46">10</text:p>
          </table:table-cell>
          <table:table-cell table:style-name="Tabela2.A2" office:value-type="string">
            <text:p text:style-name="P45">Czy bezpośredni przełożeni w wystarczającym stopniu monitorują na bieżąco stan zaawansowania powierzonych pracownikom zadań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2">
          <table:table-cell table:style-name="Tabela2.A2" office:value-type="string">
            <text:p text:style-name="P46">11</text:p>
          </table:table-cell>
          <table:table-cell table:style-name="Tabela2.A2" office:value-type="string">
            <text:p text:style-name="P45">Czy zna Pani/Pan najważniejsze cele istnienia jednostce </text:p>
            <text:p text:style-name="P4">organizacyjnej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3">
          <table:table-cell table:style-name="Tabela2.A2" office:value-type="string">
            <text:p text:style-name="P46">12</text:p>
          </table:table-cell>
          <table:table-cell table:style-name="Tabela2.A2" office:value-type="string">
            <text:p text:style-name="P45">Czy w Pani/Pana komórce organizacyjnej zostały określone cele do osiągnięcia lub zadania do realizacji w bieżącym roku w innej formie niż regulamin organizacyjny (np. jako plan pracy, plan działalności itp.)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3">
          <table:table-cell table:style-name="Tabela2.A2" office:value-type="string">
            <text:p text:style-name="P46">13</text:p>
          </table:table-cell>
          <table:table-cell table:style-name="Tabela2.A2" office:value-type="string">
            <text:p text:style-name="P45">Czy cele i zadania Pani/Pana komórki organizacyjnej na bieżący rok mają określone mierniki, wskaźniki bądź inne kryteria, za pomocą których można sprawdzić czy cele i zadania zostały zrealizowane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9"/>
          </table:table-cell>
        </table:table-row>
        <table:table-row table:style-name="Tabela2.15">
          <table:table-cell table:style-name="Tabela2.A2" office:value-type="string">
            <text:p text:style-name="P46">14</text:p>
          </table:table-cell>
          <table:table-cell table:style-name="Tabela2.A2" office:value-type="string">
            <text:p text:style-name="P45">Czy w Pani/Pana komórce organizacyjnej w udokumentowany sposób identyfikuje się zagrożenia/ryzyka, które mogą przeszkodzić w realizacji </text:p>
            <text:p text:style-name="P4">celów i zadań komórki (np. poprzez sporządzanie rejestru ryzyka lub innego dokumentu zawierającego zidentyfikowane zagrożenia/ryzyka)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6">
          <table:table-cell table:style-name="Tabela2.A2" office:value-type="string">
            <text:p text:style-name="P46">15</text:p>
          </table:table-cell>
          <table:table-cell table:style-name="Tabela2.A2" office:value-type="string">
            <text:p text:style-name="P45">Czy wśród zidentyfikowanych zagrożeń/ryzyka wskazuje się zagrożenia/ryzyko istotne, które w znaczący sposób mogą przeszkodzić w realizacji celów i zadań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7">
          <table:table-cell table:style-name="Tabela2.A2" office:value-type="string">
            <text:p text:style-name="P46">16</text:p>
          </table:table-cell>
          <table:table-cell table:style-name="Tabela2.A2" office:value-type="string">
            <text:p text:style-name="P45">Czy w Pani/Pana komórce organizacyjnej podejmuje się wystarczające działania mające na celu ograniczenie zidentyfikowanych zagrożeń/ryzyka, w szczególności tych istotnych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8">
          <table:table-cell table:style-name="Tabela2.A2" office:value-type="string">
            <text:p text:style-name="P46">17</text:p>
          </table:table-cell>
          <table:table-cell table:style-name="Tabela2.A2" office:value-type="string">
            <text:p text:style-name="P45">Czy posiada Pani/Pan bieżący dostęp do procedur/instrukcji obowiązujących w jednostce organizacyjnej (np. poprzez intranet)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9">
          <table:table-cell table:style-name="Tabela2.A2" office:value-type="string">
            <text:p text:style-name="P46">18</text:p>
          </table:table-cell>
          <table:table-cell table:style-name="Tabela2.A2" office:value-type="string">
            <text:p text:style-name="P45">Czy w wystarczającym stopniu sposób realizacji zadań w Pani/Pana komórce organizacyjnej jest określony w pisemnych procedurach/instrukcjach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0">
          <table:table-cell table:style-name="Tabela2.A2" office:value-type="string">
            <text:p text:style-name="P46">19</text:p>
          </table:table-cell>
          <table:table-cell table:style-name="Tabela2.A2" office:value-type="string">
            <text:p text:style-name="P45">Czy obowiązujące Panią/Pana procedury/instrukcje są aktualne, tzn. zgodne z obowiązującymi przepisami prawa i regulacjami wewnętrznymi (np. regulaminem organizacyjnym, innymi procedurami)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1">
          <table:table-cell table:style-name="Tabela2.A2" office:value-type="string">
            <text:p text:style-name="P46">20</text:p>
          </table:table-cell>
          <table:table-cell table:style-name="Tabela2.A2" office:value-type="string">
            <text:p text:style-name="P45">Czy nadzór ze strony przełożonych zapewnia skuteczną realizację zadań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2">
          <table:table-cell table:style-name="Tabela2.A2" office:value-type="string">
            <text:p text:style-name="P46">21</text:p>
          </table:table-cell>
          <table:table-cell table:style-name="Tabela2.A2" office:value-type="string">
            <text:p text:style-name="P45">Czy wie Pani/Pan jak postępować w przypadku wystąpienia sytuacji nadzwyczajnej np. pożaru, powodzi, poważnej awarii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3">
          <table:table-cell table:style-name="Tabela2.A2" office:value-type="string">
            <text:p text:style-name="P46">22</text:p>
          </table:table-cell>
          <table:table-cell table:style-name="Tabela2.A2" office:value-type="string">
            <text:p text:style-name="P45">Czy dokumenty/materiały/zasoby informatyczne, z których korzysta Pani/Pan w swojej pracy są Pani/Pana zdaniem odpowiednio chronione przed utratą lub zniszczeniem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">
          <table:table-cell table:style-name="Tabela2.A2" office:value-type="string">
            <text:p text:style-name="P46">23</text:p>
          </table:table-cell>
          <table:table-cell table:style-name="Tabela2.A2" office:value-type="string">
            <text:p text:style-name="P45">Czy ma Pani/Pan dostęp do wszystkich informacji i danych </text:p>
            <text:p text:style-name="P4">niezbędnych do realizacji swoich zadań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ext:soft-page-break/>
        <table:table-row table:style-name="Tabela2.25">
          <table:table-cell table:style-name="Tabela2.A2" office:value-type="string">
            <text:p text:style-name="P46">24</text:p>
          </table:table-cell>
          <table:table-cell table:style-name="Tabela2.A2" office:value-type="string">
            <text:p text:style-name="P45">Czy postawa osób na stanowiskach kierowniczych zachęca </text:p>
            <text:p text:style-name="P4">pracowników do sygnalizowania problemów i zagrożeń w realizacji zadań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6">
          <table:table-cell table:style-name="Tabela2.A2" office:value-type="string">
            <text:p text:style-name="P46">25</text:p>
          </table:table-cell>
          <table:table-cell table:style-name="Tabela2.A2" office:value-type="string">
            <text:p text:style-name="P45">Czy w przypadku wystąpienia trudności w realizacji zadań zwraca się Pani/Pan w pierwszej kolejności do bezpośredniego z prośbą o pomoc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7">
          <table:table-cell table:style-name="Tabela2.A2" office:value-type="string">
            <text:p text:style-name="P46">26</text:p>
          </table:table-cell>
          <table:table-cell table:style-name="Tabela2.A2" office:value-type="string">
            <text:p text:style-name="P45">Czy Pani/Pana zdaniem istnieje sprawny przepływ informacji wewnątrz Pani/Pana komórki organizacyjnej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8">
          <table:table-cell table:style-name="Tabela2.A2" office:value-type="string">
            <text:p text:style-name="P46">27</text:p>
          </table:table-cell>
          <table:table-cell table:style-name="Tabela2.A2" office:value-type="string">
            <text:p text:style-name="P45">Czy Pani/Pana zdaniem istnieje sprawny przepływ informacji pomiędzy poszczególnymi komórkami organizacyjnymi w jednostce organizacyjnej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29">
          <table:table-cell table:style-name="Tabela2.A2" office:value-type="string">
            <text:p text:style-name="P46">28</text:p>
          </table:table-cell>
          <table:table-cell table:style-name="Tabela2.A2" office:value-type="string">
            <text:p text:style-name="P45">Czy zna Pani/Pan zasady kontaktów pracowników jednostce organizacyjnej z podmiotami zewnętrznymi (np. wnioskodawcami, dostawcami, oferentami) i swoje uprawnienia w tym zakresie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9">
          <table:table-cell table:style-name="Tabela2.A2" office:value-type="string">
            <text:p text:style-name="P46">29</text:p>
          </table:table-cell>
          <table:table-cell table:style-name="Tabela2.A2" office:value-type="string">
            <text:p text:style-name="P45">Czy Pani/Pana komórka organizacyjna utrzymuje dobre kontakty z podmiotami zewnętrznymi, które mają wpływ na realizację jej zadań (np. z innymi urzędami, dostawcami)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31">
          <table:table-cell table:style-name="Tabela2.A2" office:value-type="string">
            <text:p text:style-name="P46">30</text:p>
          </table:table-cell>
          <table:table-cell table:style-name="Tabela2.A2" office:value-type="string">
            <text:p text:style-name="P45">Czy przełożeni na co dzień zwracają wystarczającą uwagę na przestrzeganie przez pracowników obowiązujących w jednostce organizacyjnej zasad, procedur, instrukcji itp.?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</table:table>
      <text:p text:style-name="P40"/>
      <text:p text:style-name="P43"/>
      <text:p text:style-name="P4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/>
      <style:text-properties style:use-window-font-color="true" style:font-name="Calibri" fo:font-size="11pt" fo:language="pl" fo:country="PL" style:language-asian="pl" style:country-asian="PL" style:font-name-complex="Calibri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Styl" style:family="paragraph">
      <style:paragraph-properties fo:hyphenation-ladder-count="no-limit"/>
      <style:text-properties style:use-window-font-color="true" fo:font-size="12pt" fo:language="pl" fo:country="PL" style:language-asian="pl" style:country-asian="PL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complex="Tahoma" style:font-size-complex="8pt"/>
    </style:style>
    <style:style style:name="Standard_20__28_user_29_" style:display-name="Standard (user)" style:family="paragraph">
      <style:paragraph-properties fo:hyphenation-ladder-count="no-limit" style:text-autospace="ideograph-alpha" style:vertical-align="baseline"/>
      <style:text-properties style:use-window-font-color="true" fo:font-size="12pt" fo:language="pl" fo:country="PL" style:font-name-asian="Arial Unicode MS" style:language-asian="zh" style:country-asian="CN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00000c" fo:font-size="12pt" fo:language="pl" fo:country="PL" style:language-asian="pl" style:country-asian="PL" style:font-size-complex="12pt"/>
    </style:style>
    <style:style style:name="RTF_5f_Num_20_3_20_1" style:display-name="RTF_Num 3 1" style:family="text">
      <style:text-properties fo:color="#00000c" fo:font-size="12pt" fo:language="pl" fo:country="PL" style:language-asian="pl" style:country-asian="PL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7_20_1" style:display-name="RTF_Num 7 1" style:family="text">
      <style:text-properties fo:color="#00000c" fo:font-size="12pt" fo:language="pl" fo:country="PL" style:language-asian="pl" style:country-asian="PL" style:font-size-complex="12pt"/>
    </style:style>
    <style:style style:name="RTF_5f_Num_20_8_20_1" style:display-name="RTF_Num 8 1" style:family="text">
      <style:text-properties fo:color="#050511" fo:font-size="12pt" fo:language="pl" fo:country="PL" style:language-asian="pl" style:country-asian="PL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2" style:display-name="RTF_Num 9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3" style:display-name="RTF_Num 9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4" style:display-name="RTF_Num 9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5" style:display-name="RTF_Num 9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6" style:display-name="RTF_Num 9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7" style:display-name="RTF_Num 9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8" style:display-name="RTF_Num 9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9" style:display-name="RTF_Num 9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ahoma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99cm" fo:margin-bottom="2.499cm" fo:margin-left="2.235cm" fo:margin-right="2.31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reatedByIRIS_DPE_12.03</meta:keyword>
    <meta:initial-creator>1</meta:initial-creator>
    <meta:creation-date>2012-08-29T14:52:00</meta:creation-date>
    <dc:date>2015-03-25T09:19:54.67</dc:date>
    <meta:print-date>2013-01-14T10:11:00</meta:print-date>
    <dc:creator>Karolina Fuks</dc:creator>
    <meta:generator>OpenOffice/4.0.1$Win32 OpenOffice.org_project/401m5$Build-9714</meta:generator>
    <meta:editing-duration>PT50S</meta:editing-duration>
    <meta:editing-cycles>1</meta:editing-cycles>
    <meta:document-statistic meta:table-count="2" meta:image-count="0" meta:object-count="0" meta:page-count="10" meta:paragraph-count="246" meta:word-count="2615" meta:character-count="20726"/>
  </office:meta>
</office:document-meta>
</file>