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 style:list-style-name="L1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ZARZĄDZENIE NR 16/2020 </text:p>
      <text:p text:style-name="P1">Dyrektora Gminnego Ośrodka Sportu,</text:p>
      <text:p text:style-name="P1">Turystyki i Rekreacji w Rzgowie</text:p>
      <text:p text:style-name="P1">z dnia 10 listopada 2020 r. </text:p>
      <text:p text:style-name="P2"/>
      <text:p text:style-name="P4">w sprawie wyznaczenia Koordynatora do Spraw Dostępności </text:p>
      <text:p text:style-name="P3"><text:span text:style-name="T1">w Gminnym Ośrodku Sportu, Turystyki i Rekreacji w Rzgowie</text:span> </text:p>
      <text:p text:style-name="P2"/>
      <text:p text:style-name="P2"/>
      <text:p text:style-name="P2"><text:tab/>Na podstawie Zarządzenia nr 122/2020 Burmistrza Rzgowa z dnia 6 października 2020 r. w sprawie wyznaczenia Koordynatorów do Spraw Dostępności w jednostkach organizacyjnych, art. 14 ust. 1 ustawy z dnia 19 lipca 2019 r. o zapewnianiu dostępności osobom ze szczególnymi potrzebami (Dz. U. z 2020 r. poz. 1062) zarządza się, co następuje: </text:p>
      <text:p text:style-name="P2"/>
      <text:p text:style-name="P2">§ 1. <text:s/>Wyznaczam Panią Karolinę Fuks do pełnienia funkcji Koordynatora do Spraw Dostępności <text:span text:style-name="T2">w Gminnym Ośroduku Sportu, Turystyki i Rekreacji w Rzgowie.</text:span></text:p>
      <text:p text:style-name="P2"/>
      <text:p text:style-name="P2">§ 2. Do zadań Koordynatora do Spraw Dostępności należy w szczególności: </text:p>
      <text:list xml:id="list1095999972" text:style-name="L1">
        <text:list-item>
          <text:p text:style-name="P5">wsparcie osób ze szczególnymi potrzebami w dostępie do usług świadczonych przez <text:span text:style-name="T2">Gminny Ośrodek Sportu, Turystyki i Rekreacji w Rzgowie</text:span>;</text:p>
        </text:list-item>
        <text:list-item>
          <text:p text:style-name="P5">przygotowanie i koordynacja wdrożenia planu działania na rzecz poprawy zapewniania dostępności osobom ze szczególnymi potrzebami przez <text:span text:style-name="T2">Gminny Ośrodek Sportu, Turystyki i Rekreacji w Rzgowie</text:span>, zgodnie z minimalnymi wymaganiami służącymi zapewnieniu dostępności, określonymi w art. 6 ustawy z dnia 19 lipca 2019 r. o zapewnianiu dostępności osobom ze szczególnymi potrzebami; </text:p>
        </text:list-item>
        <text:list-item>
          <text:p text:style-name="P5">monitorowanie działalności <text:span text:style-name="T2">Gminnego Ośrodka Sportu, Turystyki i Rekreacji w Rzgowie</text:span> i współpraca z gminnymi jednostkami organizacyjnymi, w zakresie zapewniania dostępności osobom ze szczególnymi potrzebami. </text:p>
          <text:p text:style-name="P5"/>
        </text:list-item>
      </text:list>
      <text:p text:style-name="P2">§ 3. Zobowiązuje się pracowników <text:span text:style-name="T2">Gminnego Ośrodka Sportu, Turystyki i Rekreacji w Rzgowie</text:span> do udzielania niezbędnej pomocy i wsparcia Koordynatora do Spraw Dostępności i Zespołu do Spraw Dostępności w zakresie realizacji zadań. </text:p>
      <text:p text:style-name="P2"/>
      <text:p text:style-name="P2">§ 4. Wykonacie Zarządzenia powierza się Koordynatorowi do Spraw Dostępności. </text:p>
      <text:p text:style-name="P2"/>
      <text:p text:style-name="P2">§ 5. 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1M41S</meta:editing-duration>
    <meta:editing-cycles>5</meta:editing-cycles>
    <meta:generator>LibreOffice/6.4.3.2$Windows_X86_64 LibreOffice_project/747b5d0ebf89f41c860ec2a39efd7cb15b54f2d8</meta:generator>
    <dc:date>2021-01-18T13:27:43.956000000</dc:date>
    <meta:printed-by>Karolina Fuks</meta:printed-by>
    <meta:print-date>2020-11-10T12:50:38.85</meta:print-date>
    <meta:document-statistic meta:table-count="0" meta:image-count="0" meta:object-count="0" meta:page-count="1" meta:paragraph-count="15" meta:word-count="265" meta:character-count="1866" meta:non-whitespace-character-count="1607"/>
    <meta:user-defined meta:name="Info 1"/>
    <meta:user-defined meta:name="Info 2"/>
    <meta:user-defined meta:name="Info 3"/>
    <meta:user-defined meta:name="Info 4"/>
  </office:meta>
</office:document-meta>
</file>