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left="1.561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L4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 style:list-style-name="L2">
      <style:paragraph-properties fo:text-align="start" style:justify-single-word="false"/>
    </style:style>
    <style:style style:name="P23" style:family="paragraph" style:parent-style-name="Standard" style:list-style-name="L3">
      <style:paragraph-properties fo:text-align="start" style:justify-single-word="false"/>
    </style:style>
    <style:style style:name="P24" style:family="paragraph" style:parent-style-name="Text_20_body" style:list-style-name="L1"/>
    <style:style style:name="P25" style:family="paragraph" style:parent-style-name="Text_20_body" style:list-style-name="L5"/>
    <style:style style:name="P26" style:family="paragraph" style:parent-style-name="Text_20_body" style:list-style-name="L5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 style:list-style-name="L7"/>
    <style:style style:name="P28" style:family="paragraph" style:parent-style-name="Text_20_body" style:list-style-name="L8"/>
    <style:style style:name="P29" style:family="paragraph" style:parent-style-name="Text_20_body" style:list-style-name="L1">
      <style:paragraph-properties fo:margin-top="0cm" fo:margin-bottom="0cm"/>
    </style:style>
    <style:style style:name="P30" style:family="paragraph" style:parent-style-name="Text_20_body" style:list-style-name="L4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Text_20_body" style:list-style-name="L4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34" style:family="paragraph" style:parent-style-name="Text_20_body" style:list-style-name="L5">
      <style:paragraph-properties fo:margin-top="0cm" fo:margin-bottom="0cm"/>
    </style:style>
    <style:style style:name="P35" style:family="paragraph" style:parent-style-name="Text_20_body" style:list-style-name="L7">
      <style:paragraph-properties fo:margin-top="0cm" fo:margin-bottom="0cm"/>
    </style:style>
    <style:style style:name="P36" style:family="paragraph" style:parent-style-name="Text_20_body" style:list-style-name="L8">
      <style:paragraph-properties fo:margin-top="0cm" fo:margin-bottom="0cm"/>
    </style:style>
    <style:style style:name="P37" style:family="paragraph" style:parent-style-name="Text_20_body" style:list-style-name="L4">
      <style:paragraph-properties loext:contextual-spacing="false" fo:margin-left="0cm" fo:margin-right="0cm" fo:margin-top="0cm" fo:margin-bottom="0cm" fo:text-align="justify" style:justify-single-word="false" fo:orphans="2" fo:text-indent="0cm" style:auto-text-indent="false" fo:padding="0cm" fo:border="none"/>
      <style:text-properties fo:color="#1b1b1b" style:text-line-through-style="none" style:font-name="Times New Roman" fo:font-size="12pt" fo:letter-spacing="normal" fo:language="pl" fo:country="PL" style:text-underline-style="none" style:text-blinking="fals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5">Zarządzenie Nr 10/2020</text:p>
      <text:p text:style-name="P9"><text:span text:style-name="T2"><text:s text:c="3"/></text:span><text:span text:style-name="T1">Dyrektora <text:s/>Gminnego Ośrodka Sportu, </text:span></text:p>
      <text:p text:style-name="P5">Turystyki i Rekreacji w Rzgowie</text:p>
      <text:p text:style-name="P5">z dnia 8 czerwca 2020 r.</text:p>
      <text:p text:style-name="Standard"/>
      <text:p text:style-name="Standard"/>
      <text:p text:style-name="P3">w sprawie: wprowadzenia procedury bezpieczeństwa w Hali Sportowej </text:p>
      <text:p text:style-name="P3">Gminnego Ośrodka Sportu, Turystyki i Rekreacji w Rzgowie</text:p>
      <text:p text:style-name="Standard"/>
      <text:p text:style-name="Standard"/>
      <text:p text:style-name="Standard"/>
      <text:p text:style-name="P11"><text:span text:style-name="T4"><text:tab/>Działając na podstawie §7 pkt 1 i §8 Statutu Gminnego Ośrodka Sportu, Turystyki i Rekreacji w Rzgowie <text:s/>(Uchwała Nr XV/146/2011 z dnia 28 grudnia 2011 r.), ustawy z dnia 2 marca 2020 r. o szczególnych rozwiązaniach związanych zapobieganiem, przeciwdziałaniem i zwalczaniem COVID-19, innych chorób zakaźnych oraz wywołanych nimi sytuacji kryzysowych (Dz.U.2020.374 z późn. zmianami), r</text:span><text:span text:style-name="T5">ozporządzenia Rady Ministrów z dnia 29 maja 2020 r. w sprawie ustanowienia określonych ograniczeń, nakazów i zakazów w związku z wystąpieniem stanu epidemii (Dz.U.2020 poz. 964) </text:span><text:span text:style-name="T1">zarządzam, co następuje:</text:span></text:p>
      <text:p text:style-name="Standard"/>
      <text:p text:style-name="Standard"/>
      <text:p text:style-name="P16"><text:span text:style-name="T1">§ 1. </text:span>Ustala się <text:span text:style-name="T3">procedurę bezpieczeństwa w </text:span>Hali Sportowej Gminnego Ośrodka Sportu, Turystyki i Rekreacji w Rzgowie stanowiącą Załącznik Nr 1 do niniejszego zarządzenia.</text:p>
      <text:p text:style-name="P16"/>
      <text:p text:style-name="P16"><text:span text:style-name="T1">§ 2. </text:span>Zarządzenie obowiązuje <text:span text:style-name="T1">do odwołania</text:span>.</text:p>
      <text:p text:style-name="P16"/>
      <text:p text:style-name="P16"><text:span text:style-name="T1">§ 3. </text:span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text:span text:style-name="T8"><text:s/></text:span><text:span text:style-name="T6"><text:s/></text:span><text:span text:style-name="T7">Załącznik Nr1 do Zarządzenia Nr 10/2020</text:span></text:p>
      <text:p text:style-name="P10"><text:span text:style-name="T6"><text:s text:c="61"/></text:span><text:span text:style-name="T7">z dnia 8 czerwca 2020 r.</text:span></text:p>
      <text:p text:style-name="P10"><text:span text:style-name="T6"><text:s text:c="91"/></text:span><text:span text:style-name="T7">Dyrektora Gminnego Ośrodka Sportu,</text:span></text:p>
      <text:p text:style-name="P7"><text:span text:style-name="T6"><text:s text:c="79"/></text:span><text:span text:style-name="T7">Turystyki i Rekreacji w Rzgowie</text:span></text:p>
      <text:p text:style-name="P6"/>
      <text:p text:style-name="P6"/>
      <text:p text:style-name="P6"/>
      <text:p text:style-name="P6"/>
      <text:p text:style-name="P8">Procedura Bezpieczeństwa </text:p>
      <text:p text:style-name="P6">w <text:s/><text:span text:style-name="T1">Hali Sportowej</text:span> </text:p>
      <text:p text:style-name="P1">Gminnego Ośrodka Sportu, Turystyki i Rekreacji w Rzgowie <text:s/></text:p>
      <text:p text:style-name="P1"><text:s/>(GOSTiR ) </text:p>
      <text:p text:style-name="P1"/>
      <text:p text:style-name="P1"/>
      <text:p text:style-name="P18">§ 1</text:p>
      <text:p text:style-name="P17"><text:span text:style-name="T2"><text:s text:c="2"/></text:span><text:span text:style-name="T1">Cel procedur </text:span></text:p>
      <text:p text:style-name="P19"/>
      <text:p text:style-name="P20">Celem wdrażanych procedur jest:</text:p>
      <text:p text:style-name="P20"/>
      <text:list xml:id="list6704822069445562199" text:style-name="L1">
        <text:list-item>
          <text:p text:style-name="P29">Zwiększenie bezpieczeństwa dla pracowników oraz klientów GOSTiR.</text:p>
          <text:p text:style-name="P29"/>
        </text:list-item>
        <text:list-item>
          <text:p text:style-name="P29">Minimalizowanie ryzyka zakażenia pracowników oraz klientów i innych osób z zewnątrz.</text:p>
          <text:p text:style-name="P29"/>
        </text:list-item>
        <text:list-item>
          <text:p text:style-name="P29">Ograniczenie liczby kontaktów na terenie GOSTiR. </text:p>
          <text:p text:style-name="P29"/>
        </text:list-item>
        <text:list-item>
          <text:p text:style-name="P24">Kompleksowe działanie dostosowane do etapu zaawansowania stanu epidemicznego. </text:p>
        </text:list-item>
      </text:list>
      <text:p text:style-name="P1"/>
      <text:p text:style-name="P18">§ 2</text:p>
      <text:p text:style-name="P1"><text:span text:style-name="T2"><text:s text:c="2"/></text:span><text:span text:style-name="T1">Zasady Ogólne</text:span> </text:p>
      <text:p text:style-name="P1"/>
      <text:list xml:id="list5883016174639562125" text:style-name="L2">
        <text:list-item>
          <text:p text:style-name="P22">Maksymalna liczba korzystających z obiektu Hali sportowej GOSTiR <text:s text:c="3"/>wynosi 150 osób.</text:p>
          <text:p text:style-name="P22"/>
        </text:list-item>
        <text:list-item>
          <text:p text:style-name="P22">Osoby uczestniczące w zajęciach sportowych lub wydarzeniu sportowym oraz korzystające z obiektu hali sportowej w Rzgowie <text:s text:c="2"/>lub sprzętu sportowego są obowiązane do dezynfekcji rąk, wchodząc i opuszczając obiekt, wydarzenie sportowe lub zajęcia sportowe. </text:p>
          <text:p text:style-name="P22"/>
        </text:list-item>
        <text:list-item>
          <text:p text:style-name="P22"><text:s/>GOSTiR zapewnia osobom uczestniczącym w zajęciach sportowych, wydarzeniu sportowym lub korzystającym z obiektu hali sportowej <text:s/>lub sprzętu sportowego środki do dezynfekcji rąk i sprzętu sportowego.</text:p>
          <text:p text:style-name="P22"/>
        </text:list-item>
        <text:list-item>
          <text:p text:style-name="P22"><text:s/>Pracownicy GOSTiR dezynfekują szatnie, <text:s/>węzły sanitarne, powierzchnie płaskie oraz przyrządy i przybory sportowe <text:s text:c="2"/>mające bezpośredni kontakt z użytkownikami.</text:p>
          <text:p text:style-name="P22"/>
        </text:list-item>
        <text:list-item>
          <text:p text:style-name="P22">GOSTiR zapewnia 15-minutowe odstępy między wchodzącymi i wychodzącymi uczestnikami zajęć sportowych, odbywających się na hali głównej, salkach aerobowych, salce do sportów walki i salce squash oraz wprowadza limit 14 osób jednorazowo korzystających z siłowni i 2 osób jednorazowo korzystających z sauny. <text:s/></text:p>
          <text:p text:style-name="P22"/>
        </text:list-item>
      </text:list>
      <text:p text:style-name="P18">§ 3</text:p>
      <text:p text:style-name="P3">Zapewnienie bezpieczeństwa klientom </text:p>
      <text:p text:style-name="P4"/>
      <text:list xml:id="list3436142280339077169" text:style-name="L3">
        <text:list-item>
          <text:p text:style-name="P23"><text:span text:style-name="T3">GOSTiR</text:span><text:span text:style-name="T1"> </text:span><text:span text:style-name="T3">zaleca</text:span><text:span text:style-name="T1"> </text:span>utrzymanie odległości przynajmniej 2 m pomiędzy klientami oraz klientami i pracownikami.</text:p>
          <text:p text:style-name="P23"><text:soft-page-break/></text:p>
        </text:list-item>
        <text:list-item>
          <text:p text:style-name="P23"><text:s/>We wszystkich <text:s/>pomieszczeniach Hali Sportowej <text:s/>ustanowiona jest przerwa techniczna <text:s/>w ciągu dnia na potrzeby dezynfekcji powierzchni i wentylacji pomieszczeń.</text:p>
          <text:p text:style-name="P23"><text:s text:c="2"/></text:p>
        </text:list-item>
        <text:list-item>
          <text:p text:style-name="P23"><text:span text:style-name="T3">GOSTiR </text:span>zapewnia, w miarę możliwości, stałe wietrzenie wszystkich pomieszczeń hali sportowej w Rzgowie.</text:p>
          <text:p text:style-name="P23"><text:s text:c="2"/></text:p>
        </text:list-item>
        <text:list-item>
          <text:p text:style-name="P23">Dozowniki z płynem do dezynfekcji rąk <text:s/>są dostępne dla klientów w obszarze wejścia/ recepcji, <text:s/>przy wyjściu z toalet głównych oraz <text:s/>w strefie szatni i salek aerobowych. </text:p>
          <text:p text:style-name="P23"/>
        </text:list-item>
        <text:list-item>
          <text:p text:style-name="P23">Preparaty do dezynfekcji na siłowni <text:s/>znajduje się przy każdej strefie treningowej w zasięgu wzroku osób trenujących. </text:p>
          <text:p text:style-name="P23"/>
        </text:list-item>
        <text:list-item>
          <text:p text:style-name="P23">Na siłowni należy zdezynfekować każde urządzenie używane przez klienta po zakończonym ćwiczeniu. Czynność realizowana jest przez klienta na podstawie widocznej informacji/instrukcji przy użyciu udostępnionego środka do dezynfekcji.</text:p>
          <text:p text:style-name="P23"/>
        </text:list-item>
        <text:list-item>
          <text:p text:style-name="P23">Blat recepcyjny jest dezynfekowany po każdym kliencie, <text:s/>przy stanowisku recepcyjnym znajdować się może 1 osoba - <text:s/>na podłodze wyznaczone są strefy zapewniające zachowanie odpowiednich odległości między klientami przed recepcją. </text:p>
          <text:p text:style-name="P23"/>
        </text:list-item>
        <text:list-item>
          <text:p text:style-name="P23">Nie należy używać suszarek nadmuchowych do rąk. </text:p>
          <text:p text:style-name="P23"/>
        </text:list-item>
        <text:list-item>
          <text:p text:style-name="P23">Dezynfekcje toalet są przeprowadzane nie rzadziej niż co 2h w godzinach szczytu (w dni robocze od godz. 16); ograniczona zostaje liczba osób przebywających jednorazowo w toaletach i łazienkach – wyłączone z użytkowania <text:s/>zostają: co druga kabina, co drugi pisuar oraz co druga umywalka i prysznic. <text:s text:c="2"/></text:p>
          <text:p text:style-name="P23"/>
        </text:list-item>
        <text:list-item>
          <text:p text:style-name="P23">Zwiększona zostaje <text:s/>dezynfekcja przestrzeni samoobsługowych, w tym samoobsługowych śluz wejściowych, <text:s/>automatów wendingowych czy czytników kart. <text:s/></text:p>
          <text:p text:style-name="P23"/>
        </text:list-item>
        <text:list-item>
          <text:p text:style-name="P23">Klienci, którzy w sposób rażący naruszają zasady bezpieczeństwa, podlegają upomnieniu przez personel i w ostateczności mogą zostać poproszeni <text:s/>o opuszczenie obiektu ze skutkiem natychmiastowym. </text:p>
        </text:list-item>
      </text:list>
      <text:p text:style-name="P2"/>
      <text:p text:style-name="P18">§ 4</text:p>
      <text:p text:style-name="P18">Wytyczne dla pracowników</text:p>
      <text:list xml:id="list74518691687270242" text:style-name="L4">
        <text:list-header>
          <text:p text:style-name="P30"/>
        </text:list-header>
        <text:list-item>
          <text:p text:style-name="P31">Pracownicy/trenerzy w przypadku wystąpienia niepokojących objawów wskazujących na chorobę zakaźną nie powinni przychodzić do pracy. Powinni pozostać w domu.</text:p>
          <text:p text:style-name="P31"/>
        </text:list-item>
        <text:list-item>
          <text:p text:style-name="P37">W przypadku wystąpienia niepokojących objawów pracownicy/trenerzy powinni <text:s/>skontaktować się telefonicznie z lekarzem POZ w celu uzyskania teleporady medycznej, <text:s/>oddziałem zakaźnym, a w razie pogarszania się stanu zdrowia zadzwonić pod nr 999 lub 112 i poinformować, że mogą być zakażeni koronawirusem. </text:p>
          <text:p text:style-name="P32"/>
        </text:list-item>
        <text:list-item>
          <text:p text:style-name="P32">Przed rozpoczęciem pracy, tuż po przyjściu do pracy obowiązkowo należy umyć ręce wodą z mydłem i dezynfekować osuszone dłonie środkiem na bazie alkoholu (min. 60%). </text:p>
          <text:p text:style-name="P32"/>
        </text:list-item>
        <text:list-item>
          <text:p text:style-name="P32">Podczas kontaktu z klientami, w trakcie wykonywania obowiązków należy <text:s/>maksymalnie zwiększyć odległość pomiędzy osobami (minimum 2 metry), jeśli nie jest to możliwe należy nosić osłonę nosa i ust, lub przyłbicę oraz rękawice ochronne.</text:p>
          <text:p text:style-name="P32"><text:soft-page-break/></text:p>
        </text:list-item>
        <text:list-item>
          <text:p text:style-name="P32">Zachować bezpieczną odległość na <text:s/>stanowisku <text:s/>pracy – min <text:s/>1,5 m. </text:p>
          <text:p text:style-name="P32"/>
        </text:list-item>
        <text:list-item>
          <text:p text:style-name="P32">Regularnie, często i dokładnie myć ręce wodą z mydłem, zgodnie z instrukcją znajdującą się przy umywalce i dezynfekować osuszone dłonie.</text:p>
          <text:p text:style-name="P32"/>
        </text:list-item>
        <text:list-item>
          <text:p text:style-name="P32">Podczas kaszlu i kichania zakrywać usta i nos zgiętym łokciem lub chusteczką – jak najszybciej wyrzucić chusteczkę do zamkniętego kosza i umyć ręce. </text:p>
          <text:p text:style-name="P32"/>
        </text:list-item>
        <text:list-item>
          <text:p text:style-name="P32">Starać się nie dotykać dłońmi okolic twarzy, zwłaszcza ust, nosa i oczu. </text:p>
          <text:p text:style-name="P32"/>
        </text:list-item>
        <text:list-item>
          <text:p text:style-name="P32">Używać jedynie swoich przyborów i akcesoriów (jak ręcznik, butelka z wodą). </text:p>
          <text:p text:style-name="P32"/>
        </text:list-item>
        <text:list-item>
          <text:p text:style-name="P32">Dołożyć wszelkich starań, aby stanowiska pracy były czyste i higieniczne, przed, w trakcie i po zakończonym dniu pracy.</text:p>
          <text:p text:style-name="P32"/>
        </text:list-item>
        <text:list-item>
          <text:p text:style-name="P32"><text:s/>Należy pamiętać o dezynfekcji powierzchni dotykowych jak np. uchwyty, poręcze, ławki, drążki, ale też włączniki świateł czy urządzeń. Regularnie (kilka razy w ciągu dnia) czyścić powierzchnie wspólne, z którymi stykają się klienci.</text:p>
          <text:p text:style-name="P32"/>
        </text:list-item>
        <text:list-item>
          <text:p text:style-name="P32">Podczas wyznaczonych przerw technicznych należy <text:s/>dezynfekować <text:s/>powierzchnie wspólne z którymi stykają się klienci. Przerwy techniczne określone są w harmonogramie dziennym. </text:p>
          <text:p text:style-name="P32"/>
        </text:list-item>
        <text:list-item>
          <text:p text:style-name="P32"><text:s/>GOSTiR zapewnia wszystkim pracownikom środki ochrony osobistej w postaci rękawiczek jednorazowych, niemedycznych maseczek ochronnych oraz przyłbic. </text:p>
          <text:p text:style-name="P32"/>
          <text:p text:style-name="P21">§ 5</text:p>
          <text:p text:style-name="P21">Procedury postępowania w przypadku podejrzenia zakażenia u pracownika/trenera </text:p>
        </text:list-item>
      </text:list>
      <text:p text:style-name="P13"/>
      <text:p text:style-name="P13"/>
      <text:list xml:id="list6550668486142761057" text:style-name="L5">
        <text:list-item>
          <text:p text:style-name="P34">W przypadku wystąpienia u pracownika wykonującego swoje zadania na stanowisku pracy niepokojących objawów sugerujących zakażenie koronawirusem należy niezwłocznie odsunąć go od pracy i odesłać transportem indywidualnym do domu (transport własny lub sanitarny). Należy wstrzymać przyjmowanie klientów, powiadomić właściwą miejscowo powiatową stację sanitarno-epidemiologiczną i stosować się ściśle do wydawanych instrukcji i poleceń. </text:p>
          <text:p text:style-name="P34"/>
        </text:list-item>
        <text:list-item>
          <text:p text:style-name="P34">Pracownik ma <text:s/>oczekiwać na transport w pokoju lekarskim , czasowo odizolowany <text:s/>od innych osób. </text:p>
          <text:p text:style-name="P34"/>
        </text:list-item>
        <text:list-item>
          <text:p text:style-name="P34">W obszarze, w którym poruszał się i przebywał pracownik, należy <text:s/>przeprowadzić rutynowe sprzątania, <text:s/>oraz zdezynfekować powierzchnię dotykowych (klamki, poręcze, uchwyty itp.) lub wyłączyć ją z użytkowania. </text:p>
          <text:p text:style-name="P34"/>
        </text:list-item>
        <text:list-item>
          <text:p text:style-name="P25">Należy <text:s/>stosować się do zaleceń państwowego powiatowego inspektora sanitarnego przy ustalaniu, czy należy wdrożyć dodatkowe procedury biorąc pod uwagę zaistniały przypadek.</text:p>
          <text:p text:style-name="P26">§ 6</text:p>
        </text:list-item>
      </text:list>
      <text:p text:style-name="P14">Procedury postępowania w przypadku podejrzenia zakażenia u klienta </text:p>
      <text:p text:style-name="P14"/>
      <text:list xml:id="list7767200952085363610" text:style-name="L6">
        <text:list-item>
          <text:p text:style-name="P33">Klienci przed wejściem do obiektu powinni zostać poinformowani, że nie mogą skorzystać z usługi jeśli:</text:p>
        </text:list-item>
      </text:list>
      <text:list xml:id="list8213277945297054628" text:style-name="L7">
        <text:list-header>
          <text:p text:style-name="P35"><text:soft-page-break/>a) obserwują u siebie objawy choroby zakaźnej; powinni udać się do domu i skorzystać z teleporady medycznej, </text:p>
          <text:p text:style-name="P35">b) są objęci kwarantanną lub izolacją, </text:p>
          <text:p text:style-name="P27">c) mieli w ciągu ostatnich 14 dni kontakt z osobą podejrzana o zakażenie, zakażoną lub chora na COVID-19. </text:p>
        </text:list-header>
      </text:list>
      <text:list xml:id="list4726334491058456505" text:style-name="L8">
        <text:list-item>
          <text:p text:style-name="P36">Jeśli u klienta występują niepokojące objawy choroby podczas pobytu w GOSTiR należy odsunąć go jak najszybciej od zajęć i poprosić o jak najszybsze udanie się transportem indywidualnym (własnym, sanitarnym) do domu albo oddziału zakaźnego. </text:p>
          <text:p text:style-name="P36"/>
        </text:list-item>
        <text:list-item>
          <text:p text:style-name="P36">Należy przerwać zajęcia, gruntownie zdezynfekować przestrzenie, w których przebywał zakażony klient oraz zdezynfekować urządzenia/ przyrządy, które były wykorzystywane przez niego w trakcie świadczenia usługi. </text:p>
          <text:p text:style-name="P36"/>
        </text:list-item>
        <text:list-item>
          <text:p text:style-name="P36">Należy o zdarzeniu poinformować powiatową stację sanitarno-epidemiologiczną właściwą dla miejsca lokalizacji obiektu. </text:p>
          <text:p text:style-name="P36"/>
        </text:list-item>
        <text:list-item>
          <text:p text:style-name="P36">Należy <text:s text:c="2"/>ustalić listę pracowników oraz klientów obecnych w tym samym czasie w otoczeniu klienta i stosować się do wytycznych Głównego Inspektora Sanitarnego dostępnych na stronie <text:a xlink:type="simple" xlink:href="http://gov.pl/web/koronawirus" text:style-name="Internet_20_link" text:visited-style-name="Visited_20_Internet_20_Link">gov.pl/web/koronawirus</text:a> oraz <text:a xlink:type="simple" xlink:href="http://gis.gov.pl/" text:style-name="Internet_20_link" text:visited-style-name="Visited_20_Internet_20_Link">gis.gov.pl</text:a> odnoszących się do osób, które miały kontakt z zakażonym.</text:p>
          <text:p text:style-name="P36"><text:s/></text:p>
        </text:list-item>
        <text:list-item>
          <text:p text:style-name="P28">Należy <text:s/>stosować się do zaleceń państwowego powiatowego inspektora sanitarnego przy ustalaniu, czy należy wdrożyć dodatkowe procedury biorąc pod uwagę zaistniały przypadek</text:p>
        </text:list-item>
      </text:list>
      <text:p text:style-name="P15"/>
      <text:p text:style-name="P15"/>
      <text:p text:style-name="P15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1:36:01.12</meta:creation-date>
    <dc:date>2020-06-08T12:12:25.36</dc:date>
    <meta:editing-duration>PT6H33M18S</meta:editing-duration>
    <meta:editing-cycles>23</meta:editing-cycles>
    <meta:generator>OpenOffice/4.1.5$Win32 OpenOffice.org_project/415m1$Build-9789</meta:generator>
    <meta:print-date>2020-06-08T11:27:01.75</meta:print-date>
    <meta:printed-by>Karolina Fuks</meta:printed-by>
    <dc:creator>Karolina Fuks</dc:creator>
    <meta:document-statistic meta:table-count="0" meta:image-count="0" meta:object-count="0" meta:page-count="5" meta:paragraph-count="80" meta:word-count="1249" meta:character-count="9320"/>
  </office:meta>
</office:document-meta>
</file>