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0.889cm" style:rel-column-width="504*"/>
    </style:style>
    <style:style style:name="Tabela1.B" style:family="table-column">
      <style:table-column-properties style:column-width="4.54cm" style:rel-column-width="2574*"/>
    </style:style>
    <style:style style:name="Tabela1.C" style:family="table-column">
      <style:table-column-properties style:column-width="4.621cm" style:rel-column-width="2620*"/>
    </style:style>
    <style:style style:name="Tabela1.D" style:family="table-column">
      <style:table-column-properties style:column-width="1.796cm" style:rel-column-width="1018*"/>
    </style:style>
    <style:style style:name="Tabela1.E" style:family="table-column">
      <style:table-column-properties style:column-width="1.759cm" style:rel-column-width="997*"/>
    </style:style>
    <style:style style:name="Tabela1.F" style:family="table-column">
      <style:table-column-properties style:column-width="2.397cm" style:rel-column-width="1359*"/>
    </style:style>
    <style:style style:name="Tabela1.A1" style:family="table-cell">
      <style:table-cell-properties fo:padding="0.097cm" fo:border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List_20_Paragraph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yl">
      <style:paragraph-properties fo:margin-top="0cm" fo:margin-bottom="0cm" fo:line-height="150%" fo:text-align="end" style:justify-single-word="false" style:writing-mode="lr-tb"/>
    </style:style>
    <style:style style:name="P7" style:family="paragraph" style:parent-style-name="Styl">
      <style:paragraph-properties fo:margin-top="0cm" fo:margin-bottom="0cm" fo:line-height="150%" fo:text-align="end" style:justify-single-word="false" style:writing-mode="lr-tb"/>
      <style:text-properties fo:color="#00000c" style:font-name="Cambria" fo:font-size="13pt" fo:font-weight="bold" fo:background-color="#ffffff" style:font-size-asian="13pt" style:font-weight-asian="bold" style:font-name-complex="Times New Roman" style:font-size-complex="13pt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left="0cm" fo:margin-right="0cm" fo:margin-top="0.049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0.39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left="0.434cm" fo:margin-right="0cm" fo:margin-top="0cm" fo:margin-bottom="0cm" fo:line-height="150%" fo:text-align="start" style:justify-single-word="false" fo:text-indent="0cm" style:auto-text-indent="false">
        <style:tab-stops>
          <style:tab-stop style:position="0.039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Normal_20__28_Web_29_">
      <style:paragraph-properties fo:margin-left="1.27cm" fo:margin-right="0cm" fo:margin-top="0.049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Normal_20__28_Web_29_">
      <style:paragraph-properties fo:margin-left="1.251cm" fo:margin-right="0cm" fo:margin-top="0.049cm" fo:margin-bottom="0cm" fo:line-height="150%" fo:text-align="start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Normal_20__28_Web_29_">
      <style:paragraph-properties fo:margin-left="1.251cm" fo:margin-right="0cm" fo:margin-top="0.049cm" fo:margin-bottom="0.423cm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Normal_20__28_Web_29_">
      <style:paragraph-properties fo:margin-left="0cm" fo:margin-right="0cm" fo:margin-top="0.049cm" fo:margin-bottom="0cm" fo:line-height="150%" fo:text-align="start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Normal_20__28_Web_29_">
      <style:paragraph-properties fo:margin-left="0.415cm" fo:margin-right="0cm" fo:margin-top="0.049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75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yl">
      <style:paragraph-properties style:writing-mode="lr-tb"/>
    </style:style>
    <style:style style:name="P21" style:family="paragraph" style:parent-style-name="Styl">
      <style:paragraph-properties style:writing-mode="lr-tb"/>
      <style:text-properties style:font-name="Times New Roman"/>
    </style:style>
    <style:style style:name="P22" style:family="paragraph" style:parent-style-name="Styl">
      <style:paragraph-properties fo:text-align="center" style:justify-single-word="false" style:writing-mode="lr-tb"/>
      <style:text-properties style:font-name="Times New Roman" fo:font-size="14pt" fo:font-weight="bold"/>
    </style:style>
    <style:style style:name="P23" style:family="paragraph" style:parent-style-name="Styl">
      <style:paragraph-properties style:writing-mode="lr-tb"/>
      <style:text-properties style:font-name="Times New Roman" style:font-name-complex="Times New Roman"/>
    </style:style>
    <style:style style:name="P24" style:family="paragraph" style:parent-style-name="Styl">
      <style:paragraph-properties fo:text-align="center" style:justify-single-word="false" style:writing-mode="lr-tb"/>
      <style:text-properties style:font-name="Times New Roman" style:font-name-complex="Times New Roman"/>
    </style:style>
    <style:style style:name="P25" style:family="paragraph" style:parent-style-name="Styl">
      <style:paragraph-properties fo:text-align="end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yl">
      <style:paragraph-properties fo:text-align="center" style:justify-single-word="false" style:writing-mode="lr-tb"/>
      <style:text-properties style:font-name="Times New Roman" fo:font-weight="bold" style:font-name-complex="Times New Roman" style:font-weight-complex="bold"/>
    </style:style>
    <style:style style:name="P27" style:family="paragraph" style:parent-style-name="Styl">
      <style:paragraph-properties style:writing-mode="lr-tb"/>
      <style:text-properties style:font-name="Times New Roman" fo:background-color="#ffffff" style:font-name-complex="Times New Roman"/>
    </style:style>
    <style:style style:name="P28" style:family="paragraph" style:parent-style-name="Styl">
      <style:paragraph-properties style:writing-mode="lr-tb"/>
      <style:text-properties fo:color="#00000c" style:font-name="Times New Roman" fo:font-weight="bold" fo:background-color="#ffffff" style:font-name-complex="Times New Roman" style:font-weight-complex="bold"/>
    </style:style>
    <style:style style:name="P29" style:family="paragraph" style:parent-style-name="Styl">
      <style:paragraph-properties fo:text-align="center" style:justify-single-word="false" style:writing-mode="lr-tb"/>
      <style:text-properties fo:color="#00000c" style:font-name="Times New Roman" fo:font-weight="bold" fo:background-color="#ffffff" style:font-name-complex="Times New Roman" style:font-weight-complex="bold"/>
    </style:style>
    <style:style style:name="P30" style:family="paragraph" style:parent-style-name="Styl">
      <style:paragraph-properties fo:text-align="center" style:justify-single-word="false" style:writing-mode="lr-tb"/>
      <style:text-properties fo:color="#00000c" style:font-name="Times New Roman" fo:font-weight="bold" style:font-name-complex="Times New Roman" style:font-weight-complex="bold"/>
    </style:style>
    <style:style style:name="P31" style:family="paragraph" style:parent-style-name="Styl">
      <style:paragraph-properties fo:text-align="end" style:justify-single-word="false" style:writing-mode="lr-tb"/>
      <style:text-properties fo:color="#00000c"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Styl">
      <style:paragraph-properties fo:text-align="center" style:justify-single-word="false" style:writing-mode="lr-tb"/>
      <style:text-properties fo:color="#00000c"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33" style:family="paragraph" style:parent-style-name="Standard">
      <style:paragraph-properties fo:line-height="100%" fo:text-align="end" style:justify-single-word="false" style:writing-mode="lr-tb"/>
      <style:text-properties fo:color="#00000c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line-height="100%" fo:text-align="end" style:justify-single-word="false" style:writing-mode="lr-tb"/>
      <style:text-properties fo:color="#00000c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line-height="100%" fo:text-align="center" style:justify-single-word="false" style:writing-mode="lr-tb"/>
      <style:text-properties fo:color="#00000c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line-height="100%" fo:text-align="end" style:justify-single-word="false" style:writing-mode="lr-tb"/>
      <style:text-properties fo:color="#00000c"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Normal_20__28_Web_29_" style:list-style-name="WWNum9">
      <style:paragraph-properties fo:margin-left="0cm" fo:margin-right="0cm" fo:margin-top="0.049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List_20_Paragraph" style:list-style-name="L1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988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List_20_Paragraph" style:list-style-name="L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988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List_20_Paragraph" style:list-style-name="L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027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WWNum1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L2">
      <style:paragraph-properties fo:margin-left="0cm" fo:margin-right="0cm" fo:margin-top="0cm" fo:margin-bottom="0cm" fo:line-height="150%" fo:text-align="start" style:justify-single-word="false" fo:text-indent="0.552cm" style:auto-text-indent="false">
        <style:tab-stops>
          <style:tab-stop style:position="1.007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yl" style:master-page-name="Standard">
      <style:paragraph-properties fo:text-align="center" style:justify-single-word="false" style:page-number="auto" style:writing-mode="lr-tb"/>
      <style:text-properties style:font-name="Times New Roman" fo:font-weight="bold" style:font-name-complex="Times New Roman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ff0000" fo:font-style="italic" style:font-style-asian="italic"/>
    </style:style>
    <style:style style:name="T2" style:family="text">
      <style:text-properties fo:color="#0e0d19"/>
    </style:style>
    <style:style style:name="T3" style:family="text">
      <style:text-properties fo:color="#0e0d19" fo:background-color="#ffffff"/>
    </style:style>
    <style:style style:name="T4" style:family="text">
      <style:text-properties fo:color="#0e0d19" fo:font-weight="bold" style:font-weight-complex="bold"/>
    </style:style>
    <style:style style:name="T5" style:family="text">
      <style:text-properties fo:color="#0e0d19" fo:font-size="14pt" fo:background-color="#ffffff" style:font-size-complex="14pt"/>
    </style:style>
    <style:style style:name="T6" style:family="text">
      <style:text-properties fo:color="#0e0d19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c"/>
    </style:style>
    <style:style style:name="T8" style:family="text">
      <style:text-properties fo:color="#00000c" fo:background-color="#ffffff"/>
    </style:style>
    <style:style style:name="T9" style:family="text">
      <style:text-properties fo:color="#00000c" fo:font-weight="bold" style:font-weight-complex="bold"/>
    </style:style>
    <style:style style:name="T10" style:family="text">
      <style:text-properties fo:color="#00000c" fo:font-weight="bold" style:font-weight-complex="bold" style:text-scale="108%"/>
    </style:style>
    <style:style style:name="T11" style:family="text">
      <style:text-properties fo:color="#00000c" style:text-scale="108%"/>
    </style:style>
    <style:style style:name="T12" style:family="text">
      <style:text-properties fo:color="#00000c" fo:font-size="14pt" fo:background-color="#ffffff" style:font-size-complex="14pt"/>
    </style:style>
    <style:style style:name="T13" style:family="text">
      <style:text-properties fo:color="#00000c" fo:font-weight="normal" style:font-weight-asian="normal" style:font-weight-complex="normal" style:text-scale="108%"/>
    </style:style>
    <style:style style:name="T14" style:family="text">
      <style:text-properties fo:color="#00000c" fo:font-size="13pt" fo:background-color="#ffffff" style:font-size-asian="13pt" style:font-weight-asian="bold" style:font-size-complex="13pt"/>
    </style:style>
    <style:style style:name="T15" style:family="text">
      <style:text-properties fo:color="#00000c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c" fo:font-size="12pt" fo:font-weight="normal" fo:background-color="#ffffff" style:font-size-asian="12pt" style:font-weight-asian="normal" style:font-size-complex="12pt" style:font-weight-complex="normal" style:text-scale="108%"/>
    </style:style>
    <style:style style:name="T17" style:family="text">
      <style:text-properties fo:color="#00000c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1" fo:font-weight="bold" style:font-weight-complex="bold" style:text-scale="108%"/>
    </style:style>
    <style:style style:name="T19" style:family="text">
      <style:text-properties fo:color="#000001" fo:font-weight="normal" fo:background-color="#ffffff" style:font-weight-complex="normal" style:text-scale="108%"/>
    </style:style>
    <style:style style:name="T20" style:family="text">
      <style:text-properties fo:color="#000001" fo:font-size="12pt" fo:font-weight="normal" style:font-size-asian="12pt" style:font-weight-asian="normal" style:font-size-complex="12pt" style:font-weight-complex="normal" style:text-scale="10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2">ZARZĄ</text:span><text:span text:style-name="T5">D</text:span><text:span text:style-name="T12">ZEN</text:span><text:span text:style-name="T5">I</text:span><text:span text:style-name="T12">E Nr 5/20</text:span><text:span text:style-name="T5">15</text:span><text:span text:style-name="T12"><text:line-break/>Dyrektora</text:span><text:span text:style-name="T5"> </text:span><text:span text:style-name="T12">Gminnego Ośrodka Sportu, </text:span></text:p>
      <text:p text:style-name="P22"><text:span text:style-name="T8">Turystyki i Rekreacji </text:span><text:span text:style-name="T7">w </text:span><text:span text:style-name="T2">Rz</text:span><text:span text:style-name="T7">gowie </text:span></text:p>
      <text:p text:style-name="P22"><text:span text:style-name="T7">z dnia 13</text:span><text:span text:style-name="T2"> maja </text:span><text:span text:style-name="T7">2015r.</text:span></text:p>
      <text:p text:style-name="P29"/>
      <text:p text:style-name="P23"/>
      <text:p text:style-name="P26"><text:span text:style-name="T8">w sprawie: wprowadzenia p</text:span><text:span text:style-name="T14">rocedury postępowania z kluczami i dostępu </text:span></text:p>
      <text:p text:style-name="P32">do pomieszczeń biurowych oraz obsługi systemu alarmowego <text:s text:c="82"/>w Gminnym Ośrodku Sportu, Turystyki i Rekreacji w Rzgowie</text:p>
      <text:p text:style-name="P30"/>
      <text:p text:style-name="P24"/>
      <text:p text:style-name="P27"><text:span text:style-name="T7"><text:tab/>Na podstawie </text:span><text:span text:style-name="T13">§7 pkt 1 Statutu </text:span><text:span text:style-name="T15">Gminnego Ośrodka Sportu, Turystyki i Rekreacji </text:span></text:p>
      <text:p text:style-name="P27"><text:span text:style-name="T15">w Rzgowie (Uchwała Nr XV/146/2011 z dnia 28 grudnia 2011 r.) </text:span><text:span text:style-name="T9">zarzą</text:span><text:span text:style-name="T4">d</text:span><text:span text:style-name="T9">za</text:span><text:span text:style-name="T4">m, </text:span><text:span text:style-name="T9">co </text:span><text:span text:style-name="T4">n</text:span><text:span text:style-name="T9">astęp</text:span><text:span text:style-name="T4">u</text:span><text:span text:style-name="T9">je: </text:span></text:p>
      <text:p text:style-name="P21"/>
      <text:p text:style-name="P23"><text:span text:style-name="T10"><text:tab/>§ 1</text:span><text:span text:style-name="T18">.</text:span><text:span text:style-name="T20"> Wprowadzam </text:span><text:span text:style-name="T16">procedurę postępowania z kluczami i dostępu do pomieszczeń biurowych oraz obsługi systemu alarmowego w Gminnym Ośrodku Sportu, Turystyki </text:span></text:p>
      <text:p text:style-name="P23"><text:span text:style-name="T16">i Rekreacji w Rzgowie</text:span><text:span text:style-name="T11">, stanowiącą Załącznik Nr 1 do niniejszego zarządzenia.</text:span></text:p>
      <text:p text:style-name="P21"/>
      <text:p text:style-name="P23"><text:span text:style-name="T11"><text:tab/></text:span><text:span text:style-name="T10">§ 2</text:span><text:span text:style-name="T18">. </text:span><text:span text:style-name="T19">Powyższa procedura wchodzi w życie z dniem podpisania zarządzenia. Jednocześnie traci moc zarządzenie Nr 13/2012 z dnia 20.08.2012 r. w sprawie wprowadzenia Regulaminu wejść i wyjść do i z budynku GOSTiR w Rzgowie oraz obsługi systemu alarmowego znajdującego się wewnątrz budynku.</text:span></text:p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><text:soft-page-break/>Załącznik Nr 1 do Zarządzenia Nr 5/2015</text:p>
      <text:p text:style-name="P5"><text:span text:style-name="T8">Dyrektora</text:span><text:span text:style-name="T3"> </text:span><text:span text:style-name="T8">Gminnego Ośrodka Sportu,</text:span></text:p>
      <text:p text:style-name="P25"><text:span text:style-name="T8">Turystyki i Rekreacji </text:span><text:span text:style-name="T7">w </text:span><text:span text:style-name="T2">Rz</text:span><text:span text:style-name="T7">gowie</text:span></text:p>
      <text:p text:style-name="P6"><text:span text:style-name="T17">z dnia 13 maja</text:span><text:span text:style-name="T6"> </text:span><text:span text:style-name="T17">2015r.</text:span></text:p>
      <text:p text:style-name="P7"/>
      <text:p text:style-name="P4">Procedura postępowania z kluczami i dostępu do pomieszczeń biurowych oraz obsługa systemu alarmowego w Gminnym Ośrodku Sportu, </text:p>
      <text:p text:style-name="P4">Turystyki i Rekreacji w Rzgowie</text:p>
      <text:p text:style-name="P2"/>
      <text:p text:style-name="P2"/>
      <text:p text:style-name="P3">Rozdział I</text:p>
      <text:p text:style-name="P10">Postanowienia ogólne</text:p>
      <text:list xml:id="list28488879" text:style-name="L1">
        <text:list-header>
          <text:p text:style-name="P41">1. Ilekroć w niniejszej instrukcji jest mowa o:</text:p>
        </text:list-header>
      </text:list>
      <text:p text:style-name="P12">- GOSTiR lub Ośrodek – należy przez to rozumieć Gminny Ośrodek Sportu, Turystyki i Rekreacji w Rzgowie;</text:p>
      <text:p text:style-name="P12">- „Cza-ta” – należy przez to rozumieć firmę ochrony mienia, współpracująca GOSTiR;</text:p>
      <text:p text:style-name="P12">- Ekotrade - należy przez to rozumieć firmę ochrony mienia, współpracująca z GOSTiR;</text:p>
      <text:p text:style-name="P12">- pracownicy – należy przez to rozumieć pracowników zatrudnionych w GOSTiR;</text:p>
      <text:p text:style-name="P12">- system alarmowy – należy przez to rozumieć system alarmowy zainstalowany w GOSTiR.</text:p>
      <text:list xml:id="list28466227" text:style-name="L2">
        <text:list-item>
          <text:list>
            <text:list-header>
              <text:p text:style-name="P42">2. Procedura obowiązuje wszystkich pracowników zatrudnionych w GOSTiR.</text:p>
              <text:p text:style-name="P46">3. W godzinach pracy Ośrodka zobowiązuje się pracowników w szczególności do: </text:p>
            </text:list-header>
          </text:list>
        </text:list-item>
      </text:list>
      <text:p text:style-name="P13">- zwracania uwagi na zachowanie osób wchodzących i wychodzących z Ośrodka, </text:p>
      <text:p text:style-name="P13">- reagowania na próby niszczenia lub wynoszenia mienia z obiektu Ośrodka, </text:p>
      <text:p text:style-name="P13">- reagowania na próby wnoszenia do obiektu Ośrodka przedmiotów i materiałów niebezpiecznych, </text:p>
      <text:p text:style-name="P13">- natychmiastowego reagowania poprzez powiadomienie odpowiednich służb oraz osób o zaobserwowanych próbach stworzenia zagrożenia dla życia <text:s/>i zdrowia, a także utraty lub zniszczenia mienia.</text:p>
      <text:list xml:id="list28485324" text:style-name="L3">
        <text:list-header>
          <text:p text:style-name="P43">4. Za przestrzeganie niniejszej procedury odpowiada Dyrektor oraz osoby odpowiedzialne za zmianę na podstawie wewnętrznego protokołu zmiany.</text:p>
        </text:list-header>
      </text:list>
      <text:p text:style-name="P1"/>
      <text:p text:style-name="P1"/>
      <text:p text:style-name="P1"/>
      <text:p text:style-name="P9"><text:soft-page-break/>Rozdział II</text:p>
      <text:p text:style-name="P9">Agencja ochrony</text:p>
      <text:list xml:id="list28486061" text:style-name="WWNum1">
        <text:list-header>
          <text:p text:style-name="P44">1. Pracownik firmy ochroniarskiej „Cza-ta” pełni służbę na terenie GOSTiR codziennie w godzinach 20:00 – 8:00, zaś w dniach ustawowo wolnych od pracy przez całą dobę.</text:p>
          <text:p text:style-name="P44">2. Pracownik firmy „Cza-ta” rozpoczyna i kończy pracę odebraniem i oddaniem kluczy do pomieszczenia – Ochrona Obiektu. Następuje to w obecności pracownika GOSTiR. Fakt ten potwierdzony jest wpisem do książki służb firmy „Cza-ta”.</text:p>
          <text:p text:style-name="P44">3. Obowiązkiem pracownika ochrony jest stały dozór na terenie całego obiektu GOSTiR.</text:p>
          <text:p text:style-name="P44">4. Podczas służby pracownik ochrony zobowiązany jest do obchodu terenu Ośrodka. </text:p>
          <text:p text:style-name="P44">W godzinach 21.00 - 7.00 wykonuje obchód co godzinę i wszelkie uwagi dotyczące stanu faktycznego powinien zanotować w dzienniku.</text:p>
          <text:p text:style-name="P44">5. W przypadku <text:s/>pożaru, bądź zauważenia działania mającego na celu dokonanie zniszczenia lub kradzieży mienia z terenu GOSTiR, pracownik firmy „Cza-ta” zobligowany jest do rozpoczęcia interwencyjnej procedury postępowania, tj.:</text:p>
        </text:list-header>
      </text:list>
      <text:p text:style-name="P11">a. powiadomić grupę interwencyjną firmy Ekotrade, nr 693-326-347 (Rzgów) lub nr 693-324-977 (Warszawa).</text:p>
      <text:p text:style-name="P11">b. powiadomić odpowiednią służbę ratowniczą:</text:p>
      <text:p text:style-name="P18">- pogotowie 999;</text:p>
      <text:p text:style-name="P18">- straż pożarna 998;</text:p>
      <text:p text:style-name="P18">- policja 997;</text:p>
      <text:p text:style-name="P18">- pogotowie gazowe 992;</text:p>
      <text:p text:style-name="P18">- pogotowie energetyczne 991;</text:p>
      <text:p text:style-name="P18">- numer alarmowy 112.</text:p>
      <text:p text:style-name="P11">c. powiadomić Dyrektora lub Kierownika GOSTiR, który ostatni pracował na zmianie. </text:p>
      <text:p text:style-name="P11">Wykaz telefonów znajduje się w Książce służb firmy „Cza-ta”;</text:p>
      <text:p text:style-name="P11">d. umożliwić sprawny dojazd i interwencję poszczególnych zespołów ratowniczych.</text:p>
      <text:p text:style-name="P11">e. zabezpieczyć teren w celu sprawdzenia śladów przez odpowiednie organy.</text:p>
      <text:p text:style-name="P14"/>
      <text:p text:style-name="P3">Rozdział III</text:p>
      <text:p text:style-name="P3">System alarmowy</text:p>
      <text:list xml:id="list28488852" text:style-name="WWNum9">
        <text:list-header>
          <text:p text:style-name="P40">1. Po wejściu na teren Ośrodka uprawniony pracownik GOSTiR, w pierwszej kolejności, powinien sprawdzić, czy system alarmowy jest załączony. W przypadku stwierdzenia takiego faktu należy wyłączyć system alarmowy. </text:p>
          <text:p text:style-name="P40"><text:soft-page-break/>2. Osoby uprawnione do załączania i wyłączania systemu alarmowego: </text:p>
        </text:list-header>
      </text:list>
      <text:p text:style-name="P15">- Dyrektor (sekcja – wszystkie);</text:p>
      <text:p text:style-name="P15"><text:span text:style-name="T1">- </text:span>Główny Księgowy, Sekretarka i Pomoc Biurowa (sekcja – biuro);</text:p>
      <text:p text:style-name="P15">- Gospodarz – Kierownik (sekcja – sala i biuro); </text:p>
      <text:p text:style-name="P15">- Konserwator (sekcja – sala i biuro);</text:p>
      <text:p text:style-name="P17">- Sprzątaczka (sekcja – sala);</text:p>
      <text:list xml:id="list28540521" text:continue-numbering="true" text:style-name="WWNum9">
        <text:list-header>
          <text:p text:style-name="P40">3. Wykaz uprawnionych pracowników wraz z ewidencją kodów osobistych do systemu alarmowego stanowi załącznik nr 1 do niniejszej procedury. </text:p>
          <text:p text:style-name="P40">4. Wykaz sekcji: </text:p>
        </text:list-header>
      </text:list>
      <text:p text:style-name="P11"><text:s text:c="5"/>- sekcja biuro – pomieszczenia znajdujące się za drzwiami „pomieszczenia biurowe”, <text:s text:c="11"/>tj.: pokój Dyrektora, sekretariat, sala konferencyjna, magazyn biurowy, pomieszczenia audiowizualne.</text:p>
      <text:p text:style-name="P11"><text:s text:c="6"/>- sekcja sala – następujące pomieszczenia: sala gimnastyczna, siłownia, pomieszczenie socjalne, sala aerobiku, rozdzielnia elektryczna, magazyn sala, kotłownia, wentylatornia.</text:p>
      <text:list xml:id="list28538032" text:continue-numbering="true" text:style-name="WWNum9">
        <text:list-header>
          <text:p text:style-name="P40">5. W przypadku zauważenia śladów przebywania osób trzecich (włamanie, kradzież itp.), należy niezwłocznie zawiadomić o tym fakcie Dyrektora Obiektu.</text:p>
          <text:p text:style-name="P40">6. Alarm załączany jest przez pracownika, który kończy pracę w danej sekcji, po uprzednim sprawdzeniu czy: w budynku nie znajdują się osoby trzecie, zamknięte są wszystkie okna oraz wszystkie światła są wyłączone.</text:p>
          <text:p text:style-name="P40">7. W przypadku konieczności wejścia i wyjścia z budynku w dniach i godzinach nieujętych niniejszym regulaminem, zdarzenie takie należy ustalić się z Dyrektorem Ośrodka.</text:p>
        </text:list-header>
      </text:list>
      <text:p text:style-name="P19"/>
      <text:p text:style-name="P3">Rozdział IV</text:p>
      <text:p text:style-name="P3">Postępowanie z kluczami</text:p>
      <text:list xml:id="list28463702" text:style-name="WWNum11">
        <text:list-header>
          <text:p text:style-name="P45">1. Pracownik GOSTiR w celu otworzenia odpowiednich drzwi pobiera odpowiedni zestaw kluczy. Ten fakt odnotowuje dokonując wpisu do rejestru obiegu kluczy.</text:p>
          <text:p text:style-name="P45">2. Od momentu pobrania kluczy do momentu ich zdania lub przekazania zmiany na pracownikach spoczywa pełna odpowiedzialność za ochronę kluczy <text:bookmark text:name="_GoBack"/>i pomieszczeń.</text:p>
          <text:p text:style-name="P45">3. W przypadku utraty, uszkodzenia lub zniszczenia kluczy użytkownik niezwłocznie powiadamia o tym fakcie swojego bezpośredniego przełożonego. </text:p>
          <text:p text:style-name="P45">4. Po zakończeniu dnia pracy, pracownicy GOSTiR zobowiązani są do zabezpieczenia dokumentacji, zabezpieczeniu komputerów, zamknięciu okien i drzwi oraz zdaniu kluczy do skrzynki z kluczami wraz z wpisem do rejestru obiegu kluczy.</text:p>
        </text:list-header>
      </text:list>
      <text:list xml:id="list28535867" text:continue-list="list28538032" text:style-name="WWNum9">
        <text:list-header>
          <text:p text:style-name="P40"><text:soft-page-break/>5. Duplikat wszystkich kluczy, będącym wzorem kluczy zapasowych do pomieszczeń Ośrodka przechowywany jest w sejfie biurowym. Wykaz kluczy stanowi załącznik nr 2 <text:s text:c="25"/>do niniejszej procedury. </text:p>
        </text:list-header>
      </text:list>
      <text:list xml:id="list28524456" text:continue-list="list28463702" text:style-name="WWNum11">
        <text:list-header>
          <text:p text:style-name="P45">6. Wydawanie kluczy zapasowych pracownikom uprawnionym do ich pobrania może odbywać się tylko w uzasadnionych sytuacjach oraz przypadkach awaryjnych, za zgodą bezpośredniego przełożonego. Na powyższą okoliczność sporządza się notatkę służbową. </text:p>
          <text:p text:style-name="P45">7. Klucze zapasowe po ich wykorzystaniu należy niezwłocznie zwrócić do sejfu.</text:p>
          <text:p text:style-name="P45">8. Dorabianie kluczy do pomieszczeń i budynku Ośrodka wymaga pisemnej zgody Dyrektora. </text:p>
          <text:p text:style-name="P45">9. Zabrania się: udostępniania kluczy osobom nieupoważnionym, pozostawiania otwartych pomieszczeń lub kluczy bez dozoru.</text:p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><text:soft-page-break/>Załącznik Nr 1 do procedury postępowania z kluczami</text:p>
      <text:p text:style-name="P33"><text:s/>i dostępu do pomieszczeń biurowych oraz obsługi </text:p>
      <text:p text:style-name="P33">systemu alarmowego w GOSTiR w Rzgowie</text:p>
      <text:p text:style-name="P36"/>
      <text:p text:style-name="P36"/>
      <text:p text:style-name="P34"/>
      <text:p text:style-name="P35">Osoby uprawnione do załączania i wyłączania systemu alarmowego: 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7">L.p</text:p>
          </table:table-cell>
          <table:table-cell table:style-name="Tabela1.B1" office:value-type="string">
            <text:p text:style-name="P37">Imię i nazwisko</text:p>
          </table:table-cell>
          <table:table-cell table:style-name="Tabela1.B1" office:value-type="string">
            <text:p text:style-name="P37">Stanowisko</text:p>
          </table:table-cell>
          <table:table-cell table:style-name="Tabela1.B1" office:value-type="string">
            <text:p text:style-name="P37">Sekcja</text:p>
          </table:table-cell>
          <table:table-cell table:style-name="Tabela1.B1" office:value-type="string">
            <text:p text:style-name="P37">Sekcja</text:p>
          </table:table-cell>
          <table:table-cell table:style-name="Tabela1.A1" office:value-type="string">
            <text:p text:style-name="P37">Podpis</text:p>
          </table:table-cell>
        </table:table-row>
        <table:table-row>
          <table:table-cell table:style-name="Tabela1.A2" office:value-type="float" office:value="1">
            <text:p text:style-name="P38">1</text:p>
          </table:table-cell>
          <table:table-cell table:style-name="Tabela1.B2" office:value-type="string">
            <text:p text:style-name="Table_20_Contents">Wojciech Skibiński</text:p>
          </table:table-cell>
          <table:table-cell table:style-name="Tabela1.B2" office:value-type="string">
            <text:p text:style-name="P50">Dyrektor</text:p>
          </table:table-cell>
          <table:table-cell table:style-name="Tabela1.B2" office:value-type="string">
            <text:p text:style-name="P38">biuro</text:p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38">2</text:p>
          </table:table-cell>
          <table:table-cell table:style-name="Tabela1.B2" office:value-type="string">
            <text:p text:style-name="Table_20_Contents">Jan Nykiel</text:p>
          </table:table-cell>
          <table:table-cell table:style-name="Tabela1.B2" office:value-type="string">
            <text:p text:style-name="P50">Kierownik ds. technicznych</text:p>
          </table:table-cell>
          <table:table-cell table:style-name="Tabela1.B2" office:value-type="string">
            <text:p text:style-name="P38">biuro</text:p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38">3</text:p>
          </table:table-cell>
          <table:table-cell table:style-name="Tabela1.B2" office:value-type="string">
            <text:p text:style-name="Table_20_Contents">Robert Świerczyński</text:p>
          </table:table-cell>
          <table:table-cell table:style-name="Tabela1.B2" office:value-type="string">
            <text:p text:style-name="P50">Kierownik ds. sportu</text:p>
          </table:table-cell>
          <table:table-cell table:style-name="Tabela1.B2" office:value-type="string">
            <text:p text:style-name="P38">biuro</text:p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38">4</text:p>
          </table:table-cell>
          <table:table-cell table:style-name="Tabela1.B2" office:value-type="string">
            <text:p text:style-name="Table_20_Contents">Radosław Bubas</text:p>
          </table:table-cell>
          <table:table-cell table:style-name="Tabela1.B2" office:value-type="string">
            <text:p text:style-name="P50">Kierownik ds.promocji</text:p>
          </table:table-cell>
          <table:table-cell table:style-name="Tabela1.B2" office:value-type="string">
            <text:p text:style-name="P38">biuro</text:p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38">5</text:p>
          </table:table-cell>
          <table:table-cell table:style-name="Tabela1.B2" office:value-type="string">
            <text:p text:style-name="Table_20_Contents">Edyta Najgebauer</text:p>
          </table:table-cell>
          <table:table-cell table:style-name="Tabela1.B2" office:value-type="string">
            <text:p text:style-name="P50">Główny księgowy</text:p>
          </table:table-cell>
          <table:table-cell table:style-name="Tabela1.B2" office:value-type="string">
            <text:p text:style-name="P38">biuro</text:p>
          </table:table-cell>
          <table:table-cell table:style-name="Tabela1.E6">
            <text:p text:style-name="P38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38">6</text:p>
          </table:table-cell>
          <table:table-cell table:style-name="Tabela1.B2" office:value-type="string">
            <text:p text:style-name="Table_20_Contents">Karolina Fuks</text:p>
          </table:table-cell>
          <table:table-cell table:style-name="Tabela1.B2" office:value-type="string">
            <text:p text:style-name="P50">Sekretarka </text:p>
          </table:table-cell>
          <table:table-cell table:style-name="Tabela1.B2" office:value-type="string">
            <text:p text:style-name="P38">biuro</text:p>
          </table:table-cell>
          <table:table-cell table:style-name="Tabela1.E6">
            <text:p text:style-name="P38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F2" office:value-type="string">
            <text:p text:style-name="P38">7</text:p>
          </table:table-cell>
          <table:table-cell table:style-name="Tabela1.B2" office:value-type="string">
            <text:p text:style-name="Table_20_Contents">Agnieszka Miszczak</text:p>
          </table:table-cell>
          <table:table-cell table:style-name="Tabela1.B2" office:value-type="string">
            <text:p text:style-name="P50">Pomoc biurowa</text:p>
          </table:table-cell>
          <table:table-cell table:style-name="Tabela1.B2" office:value-type="string">
            <text:p text:style-name="P38">biuro</text:p>
          </table:table-cell>
          <table:table-cell table:style-name="Tabela1.E6">
            <text:p text:style-name="P38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F2" office:value-type="string">
            <text:p text:style-name="P38">8</text:p>
          </table:table-cell>
          <table:table-cell table:style-name="Tabela1.B2" office:value-type="string">
            <text:p text:style-name="Table_20_Contents">Szymon Wiąk</text:p>
          </table:table-cell>
          <table:table-cell table:style-name="Tabela1.B2" office:value-type="string">
            <text:p text:style-name="P50">Konserwator</text:p>
          </table:table-cell>
          <table:table-cell table:style-name="Tabela1.B2" office:value-type="string">
            <text:p text:style-name="P38">biuro</text:p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F2" office:value-type="string">
            <text:p text:style-name="P38">9</text:p>
          </table:table-cell>
          <table:table-cell table:style-name="Tabela1.B2" office:value-type="string">
            <text:p text:style-name="Table_20_Contents">Stanisław Partyczyński</text:p>
          </table:table-cell>
          <table:table-cell table:style-name="Tabela1.B2" office:value-type="string">
            <text:p text:style-name="P50">Konserwator</text:p>
          </table:table-cell>
          <table:table-cell table:style-name="Tabela1.B2" office:value-type="string">
            <text:p text:style-name="P38">biuro</text:p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F2" office:value-type="string">
            <text:p text:style-name="P38">10</text:p>
          </table:table-cell>
          <table:table-cell table:style-name="Tabela1.B2" office:value-type="string">
            <text:p text:style-name="Table_20_Contents">Janusz Mikołajczyk</text:p>
          </table:table-cell>
          <table:table-cell table:style-name="Tabela1.B2" office:value-type="string">
            <text:p text:style-name="P50">Konserwator</text:p>
          </table:table-cell>
          <table:table-cell table:style-name="Tabela1.B2" office:value-type="string">
            <text:p text:style-name="P38">biuro</text:p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F2" office:value-type="string">
            <text:p text:style-name="P38">11</text:p>
          </table:table-cell>
          <table:table-cell table:style-name="Tabela1.B2" office:value-type="string">
            <text:p text:style-name="Table_20_Contents">Tomasz Sumera</text:p>
          </table:table-cell>
          <table:table-cell table:style-name="Tabela1.B2" office:value-type="string">
            <text:p text:style-name="P50">Sprzątacz</text:p>
          </table:table-cell>
          <table:table-cell table:style-name="Tabela1.E6">
            <text:p text:style-name="P38"/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F2" office:value-type="string">
            <text:p text:style-name="P38">12</text:p>
          </table:table-cell>
          <table:table-cell table:style-name="Tabela1.B2" office:value-type="string">
            <text:p text:style-name="Table_20_Contents">Anna Jezierska</text:p>
          </table:table-cell>
          <table:table-cell table:style-name="Tabela1.B2" office:value-type="string">
            <text:p text:style-name="P50">Sprzątaczka</text:p>
          </table:table-cell>
          <table:table-cell table:style-name="Tabela1.E6">
            <text:p text:style-name="P38"/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F2" office:value-type="string">
            <text:p text:style-name="P38">13</text:p>
          </table:table-cell>
          <table:table-cell table:style-name="Tabela1.B2" office:value-type="string">
            <text:p text:style-name="Table_20_Contents">Anna Derach-Sochacka</text:p>
          </table:table-cell>
          <table:table-cell table:style-name="Tabela1.B2" office:value-type="string">
            <text:p text:style-name="P50">Sprzątaczka</text:p>
          </table:table-cell>
          <table:table-cell table:style-name="Tabela1.E6">
            <text:p text:style-name="P38"/>
          </table:table-cell>
          <table:table-cell table:style-name="Tabela1.B2" office:value-type="string">
            <text:p text:style-name="P38">hala</text:p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36cm" fo:margin-bottom="2.016cm" fo:margin-left="2.455cm" fo:margin-right="1.9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</meta:initial-creator>
    <dc:creator>Karolina Fuks</dc:creator>
    <meta:editing-cycles>15</meta:editing-cycles>
    <meta:print-date>2015-05-19T08:36:25.70</meta:print-date>
    <meta:creation-date>2015-03-29T17:26:00</meta:creation-date>
    <dc:date>2015-05-19T08:37:07.33</dc:date>
    <meta:editing-duration>PT16M22S</meta:editing-duration>
    <meta:generator>OpenOffice.org/3.3$Win32 OpenOffice.org_project/330m20$Build-9567</meta:generator>
    <meta:printed-by>Karolina Fuks</meta:printed-by>
    <meta:document-statistic meta:table-count="1" meta:image-count="0" meta:object-count="0" meta:page-count="6" meta:paragraph-count="147" meta:word-count="1097" meta:character-count="7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