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Bold"/>
    <style:font-face style:name="Times New Roman4" svg:font-family="'Times New Roman'" style:font-family-generic="roman"/>
    <style:font-face style:name="Times New Roman3" svg:font-family="'Times New Roman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602cm" table:align="right" style:writing-mode="lr-tb"/>
    </style:style>
    <style:style style:name="Tabela1.A" style:family="table-column">
      <style:table-column-properties style:column-width="0.96cm"/>
    </style:style>
    <style:style style:name="Tabela1.B" style:family="table-column">
      <style:table-column-properties style:column-width="3.027cm"/>
    </style:style>
    <style:style style:name="Tabela1.C" style:family="table-column">
      <style:table-column-properties style:column-width="5.923cm"/>
    </style:style>
    <style:style style:name="Tabela1.D" style:family="table-column">
      <style:table-column-properties style:column-width="1.672cm"/>
    </style:style>
    <style:style style:name="Tabela1.E" style:family="table-column">
      <style:table-column-properties style:column-width="3.374cm"/>
    </style:style>
    <style:style style:name="Tabela1.F" style:family="table-column">
      <style:table-column-properties style:column-width="1.646cm"/>
    </style:style>
    <style:style style:name="Tabela1.1" style:family="table-row">
      <style:table-row-properties style:min-row-height="0.935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1.2" style:family="table-row">
      <style:table-row-properties style:min-row-height="1.455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="0.002cm solid #000000"/>
    </style:style>
    <style:style style:name="Tabela1.4" style:family="table-row">
      <style:table-row-properties style:min-row-height="1.536cm" style:keep-together="true" fo:keep-together="auto"/>
    </style:style>
    <style:style style:name="Tabela3" style:family="table">
      <style:table-properties style:width="25.703cm" table:align="margins" style:writing-mode="lr-tb"/>
    </style:style>
    <style:style style:name="Tabela3.A" style:family="table-column">
      <style:table-column-properties style:column-width="1.08cm" style:rel-column-width="2752*"/>
    </style:style>
    <style:style style:name="Tabela3.B" style:family="table-column">
      <style:table-column-properties style:column-width="5.346cm" style:rel-column-width="13631*"/>
    </style:style>
    <style:style style:name="Tabela3.C" style:family="table-column">
      <style:table-column-properties style:column-width="3.212cm" style:rel-column-width="8189*"/>
    </style:style>
    <style:style style:name="Tabela3.D" style:family="table-column">
      <style:table-column-properties style:column-width="3.214cm" style:rel-column-width="8194*"/>
    </style:style>
    <style:style style:name="Tabela3.H" style:family="table-column">
      <style:table-column-properties style:column-width="3.216cm" style:rel-column-width="8197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H1" style:family="table-cell">
      <style:table-cell-properties style:vertical-align="middle"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03cm" table:align="margins" style:writing-mode="lr-tb"/>
    </style:style>
    <style:style style:name="Tabela2.A" style:family="table-column">
      <style:table-column-properties style:column-width="1.08cm" style:rel-column-width="2752*"/>
    </style:style>
    <style:style style:name="Tabela2.B" style:family="table-column">
      <style:table-column-properties style:column-width="5.346cm" style:rel-column-width="13631*"/>
    </style:style>
    <style:style style:name="Tabela2.C" style:family="table-column">
      <style:table-column-properties style:column-width="3.212cm" style:rel-column-width="8189*"/>
    </style:style>
    <style:style style:name="Tabela2.D" style:family="table-column">
      <style:table-column-properties style:column-width="3.214cm" style:rel-column-width="8194*"/>
    </style:style>
    <style:style style:name="Tabela2.H" style:family="table-column">
      <style:table-column-properties style:column-width="3.216cm" style:rel-column-width="8197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605cm" fo:margin-left="0cm" fo:margin-right="-0.004cm" table:align="margins" style:writing-mode="lr-tb"/>
    </style:style>
    <style:style style:name="Tabela4.A" style:family="table-column">
      <style:table-column-properties style:column-width="1.041cm" style:rel-column-width="4107*"/>
    </style:style>
    <style:style style:name="Tabela4.B" style:family="table-column">
      <style:table-column-properties style:column-width="3.704cm" style:rel-column-width="14619*"/>
    </style:style>
    <style:style style:name="Tabela4.C" style:family="table-column">
      <style:table-column-properties style:column-width="3.903cm" style:rel-column-width="15405*"/>
    </style:style>
    <style:style style:name="Tabela4.D" style:family="table-column">
      <style:table-column-properties style:column-width="1.898cm" style:rel-column-width="7490*"/>
    </style:style>
    <style:style style:name="Tabela4.E" style:family="table-column">
      <style:table-column-properties style:column-width="4.417cm" style:rel-column-width="17431*"/>
    </style:style>
    <style:style style:name="Tabela4.F" style:family="table-column">
      <style:table-column-properties style:column-width="1.642cm" style:rel-column-width="6483*"/>
    </style:style>
    <style:style style:name="Tabela4.1" style:family="table-row">
      <style:table-row-properties style:min-row-height="0.935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a4.2" style:family="table-row">
      <style:table-row-properties style:row-height="0.834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4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4.F2" style:family="table-cell">
      <style:table-cell-properties style:vertical-align="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4.3" style:family="table-row">
      <style:table-row-properties style:row-height="0.986cm" style:keep-together="true" fo:keep-together="auto"/>
    </style:style>
    <style:style style:name="Tabela4.4" style:family="table-row">
      <style:table-row-properties style:row-height="0.857cm" style:keep-together="true" fo:keep-together="auto"/>
    </style:style>
    <style:style style:name="Tabela4.5" style:family="table-row">
      <style:table-row-properties style:row-height="0.7cm" style:keep-together="true" fo:keep-together="auto"/>
    </style:style>
    <style:style style:name="Tabela4.A5" style:family="table-cell">
      <style:table-cell-properties fo:padding-left="0.191cm" fo:padding-right="0.191cm" fo:padding-top="0cm" fo:padding-bottom="0cm" fo:border="0.002cm solid #000000"/>
    </style:style>
    <style:style style:name="Tabela4.F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style:writing-mode="lr-tb"/>
      <style:text-properties style:font-name="Times New Roman" style:font-name-complex="Times New Roman"/>
    </style:style>
    <style:style style:name="P2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2pt" fo:font-weight="bold" style:font-size-asian="12pt" style:font-name-complex="Times New Roman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="Times New Roman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writing-mode="lr-tb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 style:writing-mode="lr-tb"/>
    </style:style>
    <style:style style:name="P7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color="#000000" style:font-name="Times New Roman" fo:font-size="12pt" fo:font-weight="bold" fo:background-color="#ffffff" style:font-name-asian="Times New Roman3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imes New Roman" fo:font-size="12pt" fo:font-weight="bold" style:font-name-asian="Times New Roman3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fo:font-weight="bold" style:font-name-asian="Times New Roman2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imes New Roman" fo:font-size="12pt" fo:font-weight="bold" style:font-name-asian="Times New Roman2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Times New Roman" fo:font-size="12pt" fo:font-weight="bold" style:font-name-asian="Times New Roman4" style:font-size-asian="12pt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style:font-name-asian="Times New Roman3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style:text-autospace="none" style:writing-mode="lr-tb"/>
      <style:text-properties fo:color="#000000" style:font-name="Times New Roman" fo:font-size="12pt" style:font-name-asian="Times New Roman4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style:writing-mode="lr-tb"/>
      <style:text-properties fo:color="#000000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style:text-autospace="none" style:writing-mode="lr-tb"/>
      <style:text-properties fo:color="#ff0000" style:font-name="Times New Roman" fo:font-size="12pt" style:font-name-asian="Times New Roman3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c" style:font-name="Times New Roman" fo:font-size="12pt" fo:font-weight="bold" fo:background-color="#ffffff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style:writing-mode="lr-tb"/>
      <style:text-properties style:font-name="Times New Roman1" fo:font-size="12pt" fo:language="pl" fo:country="PL" style:font-size-asian="12pt" style:language-asian="pl" style:country-asian="PL" style:font-size-complex="12pt"/>
    </style:style>
    <style:style style:name="P18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1" fo:font-size="12pt" fo:language="pl" fo:country="PL" style:font-size-asian="12pt" style:language-asian="pl" style:country-asian="PL" style:font-size-complex="12pt"/>
    </style:style>
    <style:style style:name="P19" style:family="paragraph" style:parent-style-name="Standard">
      <style:paragraph-properties fo:margin-top="0cm" fo:margin-bottom="0cm" fo:line-height="100%" style:text-autospace="none" style:writing-mode="lr-tb"/>
      <style:text-properties style:font-name="Times New Roman1" fo:font-size="12pt" style:font-name-asian="Times New Roman4" style:font-size-asian="12pt" style:font-name-complex="Times New Roman4" style:font-size-complex="12pt"/>
    </style:style>
    <style:style style:name="P20" style:family="paragraph" style:parent-style-name="Styl">
      <style:paragraph-properties fo:margin-top="0cm" fo:margin-bottom="0cm" fo:line-height="100%" fo:text-align="center" style:justify-single-word="false" style:writing-mode="lr-tb"/>
      <style:text-properties fo:color="#00000c" style:font-name="Times New Roman" fo:font-size="12pt" fo:font-weight="bold" fo:background-color="#ffffff" style:font-size-asian="12pt" style:font-name-complex="Times New Roman" style:font-size-complex="12pt" style:font-weight-complex="bold"/>
    </style:style>
    <style:style style:name="P21" style:family="paragraph" style:parent-style-name="Styl">
      <style:paragraph-properties fo:margin-top="0cm" fo:margin-bottom="0cm" fo:line-height="100%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24" style:family="paragraph" style:parent-style-name="Standard">
      <style:paragraph-properties fo:margin-top="0cm" fo:margin-bottom="0cm" fo:line-height="150%" fo:text-align="start" style:justify-single-word="false" style:text-autospace="none"/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25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name-asian="Times New Roman,Bold" style:font-size-asian="12pt" style:font-name-complex="Times New Roman,Bold" style:font-size-complex="12pt"/>
    </style:style>
    <style:style style:name="P26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P28" style:family="paragraph" style:parent-style-name="Standard">
      <style:paragraph-properties fo:margin-top="0cm" fo:margin-bottom="0cm" fo:line-height="100%" fo:text-align="start" style:justify-single-word="false" style:text-autospace="none"/>
      <style:text-properties style:font-name="Times New Roman" fo:font-size="8pt" style:font-name-asian="Times New Roman4" style:font-size-asian="8pt" style:font-name-complex="Times New Roman4" style:font-size-complex="8pt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fo:text-align="center" style:justify-single-word="false" style:text-autospace="none" style:writing-mode="lr-tb"/>
      <style:text-properties style:font-name="Times New Roman2" fo:font-size="12pt" fo:font-weight="bold" style:font-name-asian="Times New Roman2" style:font-size-asian="12pt" style:font-name-complex="Times New Roman2" style:font-size-complex="12pt" style:font-weight-complex="bold"/>
    </style:style>
    <style:style style:name="P31" style:family="paragraph" style:parent-style-name="Styl">
      <style:paragraph-properties style:writing-mode="lr-tb"/>
    </style:style>
    <style:style style:name="P32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 style:font-name-complex="Times New Roman" style:font-size-complex="14pt" style:font-weight-complex="bold"/>
    </style:style>
    <style:style style:name="P33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/>
    </style:style>
    <style:style style:name="P34" style:family="paragraph" style:parent-style-name="Styl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yl">
      <style:paragraph-properties style:writing-mode="lr-tb"/>
      <style:text-properties style:font-name="Times New Roman" style:font-name-complex="Times New Roman"/>
    </style:style>
    <style:style style:name="P36" style:family="paragraph" style:parent-style-name="Styl">
      <style:paragraph-properties fo:text-align="center" style:justify-single-word="false" style:writing-mode="lr-tb"/>
      <style:text-properties style:font-name="Times New Roman" style:font-name-complex="Times New Roman"/>
    </style:style>
    <style:style style:name="P37" style:family="paragraph" style:parent-style-name="Styl">
      <style:paragraph-properties fo:text-align="center" style:justify-single-word="false" style:writing-mode="lr-tb"/>
      <style:text-properties style:font-name="Times New Roman" style:font-name-complex="Times New Roman" style:text-scale="108%"/>
    </style:style>
    <style:style style:name="P38" style:family="paragraph" style:parent-style-name="Styl">
      <style:paragraph-properties fo:text-align="center" style:justify-single-word="false" style:writing-mode="lr-tb"/>
      <style:text-properties style:font-name="Times New Roman" fo:font-weight="bold" style:font-name-complex="Times New Roman" style:font-weight-complex="bold"/>
    </style:style>
    <style:style style:name="P39" style:family="paragraph" style:parent-style-name="Styl">
      <style:paragraph-properties style:writing-mode="lr-tb"/>
      <style:text-properties style:font-name="Times New Roman" fo:font-weight="bold" fo:background-color="#ffffff" style:font-name-complex="Times New Roman" style:font-weight-complex="bold"/>
    </style:style>
    <style:style style:name="P40" style:family="paragraph" style:parent-style-name="Styl">
      <style:paragraph-properties style:writing-mode="lr-tb"/>
      <style:text-properties style:font-name="Times New Roman" fo:background-color="#ffffff" style:font-name-complex="Times New Roman"/>
    </style:style>
    <style:style style:name="P41" style:family="paragraph" style:parent-style-name="Styl">
      <style:paragraph-properties fo:text-align="end" style:justify-single-word="false" style:writing-mode="lr-tb"/>
      <style:text-properties style:font-name="Times New Roman" fo:font-size="11pt" style:font-name-complex="Times New Roman" style:font-size-complex="11pt"/>
    </style:style>
    <style:style style:name="P42" style:family="paragraph" style:parent-style-name="Styl">
      <style:paragraph-properties fo:text-align="end" style:justify-single-word="false" style:writing-mode="lr-tb"/>
      <style:text-properties style:font-name="Times New Roman" fo:font-size="11pt" style:font-size-asian="11pt" style:font-name-complex="Times New Roman" style:font-size-complex="11pt" style:text-scale="108%"/>
    </style:style>
    <style:style style:name="P43" style:family="paragraph" style:parent-style-name="Styl">
      <style:paragraph-properties fo:text-align="end" style:justify-single-word="false" style:writing-mode="lr-tb"/>
      <style:text-properties style:font-name="Times New Roman" fo:font-size="11pt" style:font-size-asian="11pt" style:font-size-complex="11pt"/>
    </style:style>
    <style:style style:name="P44" style:family="paragraph" style:parent-style-name="Styl">
      <style:paragraph-properties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yl">
      <style:paragraph-properties style:writing-mode="lr-tb"/>
      <style:text-properties style:font-name="Times New Roman" fo:font-size="12pt" style:font-size-asian="12pt" style:font-size-complex="12pt"/>
    </style:style>
    <style:style style:name="P46" style:family="paragraph" style:parent-style-name="Styl">
      <style:paragraph-properties style:writing-mode="lr-tb"/>
      <style:text-properties style:font-name="Times New Roman" fo:font-size="8pt" style:font-size-asian="8pt" style:font-size-complex="8pt"/>
    </style:style>
    <style:style style:name="P47" style:family="paragraph" style:parent-style-name="Styl">
      <style:paragraph-properties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48" style:family="paragraph" style:parent-style-name="Styl">
      <style:paragraph-properties fo:text-align="center" style:justify-single-word="false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49" style:family="paragraph" style:parent-style-name="Styl">
      <style:paragraph-properties fo:text-align="center" style:justify-single-word="false" style:writing-mode="lr-tb"/>
      <style:text-properties fo:color="#00000c" style:font-name="Times New Roman" fo:font-weight="bold" style:font-name-complex="Times New Roman" style:font-weight-complex="bold"/>
    </style:style>
    <style:style style:name="P50" style:family="paragraph" style:parent-style-name="Styl">
      <style:paragraph-properties fo:text-align="end" style:justify-single-word="false" style:writing-mode="lr-tb"/>
      <style:text-properties fo:color="#00000c" style:font-name="Times New Roman" fo:font-size="11pt" fo:background-color="#ffffff" style:font-name-complex="Times New Roman" style:font-size-complex="11pt"/>
    </style:style>
    <style:style style:name="P51" style:family="paragraph" style:parent-style-name="Styl">
      <style:paragraph-properties fo:text-align="end" style:justify-single-word="false" style:writing-mode="lr-tb"/>
      <style:text-properties fo:color="#00000c" style:font-name="Times New Roman" fo:font-size="11pt" fo:background-color="#ffffff" style:font-size-asian="11pt" style:font-name-complex="Times New Roman" style:font-size-complex="11pt" style:text-scale="108%"/>
    </style:style>
    <style:style style:name="P52" style:family="paragraph" style:parent-style-name="Styl">
      <style:paragraph-properties fo:text-align="center" style:justify-single-word="false" style:writing-mode="lr-tb"/>
      <style:text-properties fo:color="#00000c" fo:font-weight="bold" fo:background-color="#ffffff" style:font-weight-complex="bold"/>
    </style:style>
    <style:style style:name="P53" style:family="paragraph" style:parent-style-name="Styl">
      <style:paragraph-properties style:writing-mode="lr-tb"/>
      <style:text-properties fo:font-weight="bold" style:font-weight-complex="bold"/>
    </style:style>
    <style:style style:name="P54" style:family="paragraph" style:parent-style-name="Styl">
      <style:paragraph-properties fo:text-align="center" style:justify-single-word="false" style:writing-mode="lr-tb"/>
      <style:text-properties fo:font-weight="bold" style:font-weight-complex="bold"/>
    </style:style>
    <style:style style:name="P55" style:family="paragraph" style:parent-style-name="Styl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6" style:family="paragraph" style:parent-style-name="Styl">
      <style:paragraph-properties fo:text-align="center" style:justify-single-word="false" style:writing-mode="lr-tb"/>
    </style:style>
    <style:style style:name="P57" style:family="paragraph" style:parent-style-name="Styl">
      <style:paragraph-properties style:writing-mode="lr-tb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yl">
      <style:paragraph-properties fo:text-align="center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yl">
      <style:paragraph-properties fo:text-align="end" style:justify-single-word="false" style:writing-mode="lr-tb"/>
      <style:text-properties fo:font-size="11pt" style:font-size-asian="11pt" style:font-size-complex="11pt"/>
    </style:style>
    <style:style style:name="P60" style:family="paragraph" style:parent-style-name="Styl">
      <style:paragraph-properties fo:text-align="end" style:justify-single-word="false" style:writing-mode="lr-tb"/>
      <style:text-properties fo:font-size="11pt" style:font-size-asian="11pt" style:font-size-complex="11pt" style:text-scale="108%"/>
    </style:style>
    <style:style style:name="P61" style:family="paragraph" style:parent-style-name="Styl">
      <style:paragraph-properties fo:text-align="center" style:justify-single-word="false" style:writing-mode="lr-tb"/>
      <style:text-properties style:font-weight-complex="bold"/>
    </style:style>
    <style:style style:name="P62" style:family="paragraph" style:parent-style-name="Styl">
      <style:paragraph-properties fo:margin-left="0cm" fo:margin-right="0.009cm" fo:text-align="center" style:justify-single-word="false" fo:text-indent="0cm" style:auto-text-indent="false" style:writing-mode="lr-tb"/>
    </style:style>
    <style:style style:name="P63" style:family="paragraph" style:parent-style-name="Styl">
      <style:paragraph-properties fo:margin-left="0cm" fo:margin-right="0.009cm" fo:text-align="center" style:justify-single-word="false" fo:text-indent="-0.635cm" style:auto-text-indent="false" style:writing-mode="lr-tb">
        <style:tab-stops>
          <style:tab-stop style:position="-1.272cm"/>
          <style:tab-stop style:position="-1.161cm"/>
          <style:tab-stop style:position="-0.743cm"/>
        </style:tab-stops>
      </style:paragraph-properties>
    </style:style>
    <style:style style:name="P64" style:family="paragraph" style:parent-style-name="Styl">
      <style:paragraph-properties fo:margin-left="0cm" fo:margin-right="0.009cm" fo:text-indent="-0.635cm" style:auto-text-indent="false" style:writing-mode="lr-tb">
        <style:tab-stops>
          <style:tab-stop style:position="-1.272cm"/>
          <style:tab-stop style:position="-1.161cm"/>
          <style:tab-stop style:position="-0.743cm"/>
        </style:tab-stops>
      </style:paragraph-properties>
    </style:style>
    <style:style style:name="P65" style:family="paragraph" style:parent-style-name="Styl">
      <style:paragraph-properties fo:margin-left="0.025cm" fo:margin-right="0.009cm" fo:text-indent="0cm" style:auto-text-indent="false" style:writing-mode="lr-tb"/>
    </style:style>
    <style:style style:name="P66" style:family="paragraph" style:parent-style-name="Styl">
      <style:paragraph-properties fo:margin-left="0.025cm" fo:margin-right="0.009cm" fo:text-indent="0cm" style:auto-text-indent="false" style:writing-mode="lr-tb">
        <style:tab-stops>
          <style:tab-stop style:position="-1.117cm"/>
        </style:tab-stops>
      </style:paragraph-properties>
    </style:style>
    <style:style style:name="P67" style:family="paragraph" style:parent-style-name="Styl">
      <style:paragraph-properties fo:margin-left="0.042cm" fo:margin-right="0.009cm" fo:text-indent="-0.635cm" style:auto-text-indent="false" style:writing-mode="lr-tb">
        <style:tab-stops/>
      </style:paragraph-properties>
    </style:style>
    <style:style style:name="P68" style:family="paragraph" style:parent-style-name="Styl">
      <style:paragraph-properties fo:margin-left="1.27cm" fo:margin-right="0cm" fo:text-indent="0cm" style:auto-text-indent="false" style:writing-mode="lr-tb"/>
    </style:style>
    <style:style style:name="P6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0" style:family="paragraph" style:parent-style-name="Table_20_Contents">
      <style:text-properties fo:font-size="6pt" style:font-size-asian="6pt" style:font-size-complex="6pt"/>
    </style:style>
    <style:style style:name="P71" style:family="paragraph" style:parent-style-name="Styl">
      <style:paragraph-properties fo:margin-left="0.065cm" fo:margin-right="-0.009cm" fo:text-align="center" style:justify-single-word="false" fo:text-indent="0cm" style:auto-text-indent="false" style:writing-mode="lr-tb">
        <style:tab-stops>
          <style:tab-stop style:position="-1.272cm"/>
          <style:tab-stop style:position="-1.161cm"/>
          <style:tab-stop style:position="-0.743cm"/>
        </style:tab-stops>
      </style:paragraph-properties>
      <style:text-properties style:font-weight-complex="bold"/>
    </style:style>
    <style:style style:name="P72" style:family="paragraph" style:parent-style-name="Styl">
      <style:paragraph-properties fo:margin-left="0.065cm" fo:margin-right="-0.009cm" fo:text-align="start" style:justify-single-word="false" fo:text-indent="0cm" style:auto-text-indent="false" style:writing-mode="lr-tb"/>
      <style:text-properties style:font-weight-complex="bold"/>
    </style:style>
    <style:style style:name="P73" style:family="paragraph" style:parent-style-name="Styl">
      <style:paragraph-properties fo:margin-left="0.065cm" fo:margin-right="-0.009cm" fo:text-align="start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P74" style:family="paragraph" style:parent-style-name="Styl">
      <style:paragraph-properties fo:margin-left="0.065cm" fo:margin-right="-0.009cm" fo:text-align="start" style:justify-single-word="false" fo:text-indent="0cm" style:auto-text-indent="false" style:writing-mode="lr-tb">
        <style:tab-stops>
          <style:tab-stop style:position="-1.272cm"/>
          <style:tab-stop style:position="-1.161cm"/>
          <style:tab-stop style:position="-0.743cm"/>
        </style:tab-stops>
      </style:paragraph-properties>
      <style:text-properties style:font-weight-complex="bold"/>
    </style:style>
    <style:style style:name="P75" style:family="paragraph" style:parent-style-name="Styl" style:master-page-name="Standard_20__28_user_29_">
      <style:paragraph-properties fo:text-align="center" style:justify-single-word="false" style:page-number="auto" style:writing-mode="lr-tb"/>
      <style:text-properties fo:color="#00000c" style:font-name="Times New Roman" fo:font-weight="bold" fo:background-color="#ffffff" style:font-name-complex="Times New Roman" style:font-weight-complex="bold"/>
    </style:style>
    <style:style style:name="P76" style:family="paragraph" style:parent-style-name="Styl" style:master-page-name="Konwertuj_20_1">
      <style:paragraph-properties fo:text-align="end" style:justify-single-word="false" style:page-number="auto" style:writing-mode="lr-tb"/>
      <style:text-properties fo:font-size="11pt" fo:font-style="normal" fo:font-weight="normal" style:font-size-asian="11pt" style:font-size-complex="11pt"/>
    </style:style>
    <style:style style:name="P77" style:family="paragraph" style:parent-style-name="Styl" style:master-page-name="Konwertuj_20_2">
      <style:paragraph-properties fo:text-align="end" style:justify-single-word="false" style:page-number="auto" style:writing-mode="lr-tb"/>
      <style:text-properties fo:font-size="11pt" fo:font-style="normal" fo:font-weight="normal" style:font-size-asian="11pt" style:font-size-complex="11pt"/>
    </style:style>
    <style:style style:name="P78" style:family="paragraph" style:parent-style-name="Styl">
      <style:paragraph-properties style:writing-mode="lr-tb"/>
    </style:style>
    <style:style style:name="P79" style:family="paragraph" style:parent-style-name="Styl">
      <style:paragraph-properties fo:text-align="center" style:justify-single-word="false" style:writing-mode="lr-tb"/>
    </style:style>
    <style:style style:name="P80" style:family="paragraph" style:parent-style-name="Styl">
      <style:paragraph-properties style:writing-mode="lr-tb"/>
      <style:text-properties fo:background-color="#ffffff"/>
    </style:style>
    <style:style style:name="T1" style:family="text">
      <style:text-properties fo:color="#00000c"/>
    </style:style>
    <style:style style:name="T2" style:family="text">
      <style:text-properties fo:color="#00000c" fo:background-color="#ffffff"/>
    </style:style>
    <style:style style:name="T3" style:family="text">
      <style:text-properties fo:color="#00000c" fo:background-color="#ffffff" style:font-name-complex="Times New Roman"/>
    </style:style>
    <style:style style:name="T4" style:family="text">
      <style:text-properties fo:color="#00000c" fo:background-color="#ffffff" style:font-name-asian="Times New Roman2" style:font-name-complex="Times New Roman"/>
    </style:style>
    <style:style style:name="T5" style:family="text">
      <style:text-properties fo:color="#00000c" style:text-position="25% 100%"/>
    </style:style>
    <style:style style:name="T6" style:family="text">
      <style:text-properties fo:color="#00000c" fo:font-weight="bold" style:font-weight-complex="bold"/>
    </style:style>
    <style:style style:name="T7" style:family="text">
      <style:text-properties fo:color="#00000c" fo:font-weight="bold" style:font-weight-complex="bold" style:text-scale="108%"/>
    </style:style>
    <style:style style:name="T8" style:family="text">
      <style:text-properties fo:color="#00000c" style:text-scale="108%"/>
    </style:style>
    <style:style style:name="T9" style:family="text">
      <style:text-properties fo:color="#00000c" style:font-name="Times New Roman" fo:background-color="#ffffff" style:font-name-complex="Times New Roman"/>
    </style:style>
    <style:style style:name="T10" style:family="text">
      <style:text-properties fo:color="#00000c" style:font-name="Times New Roman" fo:background-color="#ffffff" style:font-name-complex="Times New Roman" style:text-scale="108%"/>
    </style:style>
    <style:style style:name="T11" style:family="text">
      <style:text-properties fo:color="#00000c" style:font-name="Times New Roman2" fo:font-size="12pt" fo:background-color="#ffffff" style:font-name-asian="Times New Roman2" style:font-name-complex="Times New Roman2" style:font-size-complex="12pt"/>
    </style:style>
    <style:style style:name="T12" style:family="text">
      <style:text-properties fo:color="#0e0d19"/>
    </style:style>
    <style:style style:name="T13" style:family="text">
      <style:text-properties fo:color="#0e0d19" fo:background-color="#ffffff"/>
    </style:style>
    <style:style style:name="T14" style:family="text">
      <style:text-properties fo:color="#0e0d19" fo:background-color="#ffffff" style:font-name-complex="Times New Roman"/>
    </style:style>
    <style:style style:name="T15" style:family="text">
      <style:text-properties fo:color="#0e0d19" fo:font-weight="bold" style:font-weight-complex="bold"/>
    </style:style>
    <style:style style:name="T16" style:family="text">
      <style:text-properties fo:color="#0e0d19" style:text-scale="108%"/>
    </style:style>
    <style:style style:name="T17" style:family="text">
      <style:text-properties fo:color="#000001"/>
    </style:style>
    <style:style style:name="T18" style:family="text">
      <style:text-properties fo:color="#000001" style:text-position="25% 100%"/>
    </style:style>
    <style:style style:name="T19" style:family="text">
      <style:text-properties fo:color="#000001" fo:font-weight="bold" style:font-weight-complex="bold" style:text-scale="108%"/>
    </style:style>
    <style:style style:name="T20" style:family="text">
      <style:text-properties fo:color="#000001" style:text-scale="108%"/>
    </style:style>
    <style:style style:name="T21" style:family="text">
      <style:text-properties fo:color="#000001" fo:font-weight="normal" style:font-weight-complex="normal" style:text-scale="108%"/>
    </style:style>
    <style:style style:name="T22" style:family="text">
      <style:text-properties fo:color="#000001" style:font-name="Times New Roman" fo:background-color="#ffffff" style:font-name-complex="Times New Roman" style:text-scale="108%"/>
    </style:style>
    <style:style style:name="T23" style:family="text">
      <style:text-properties fo:color="#000001" style:font-name="Times New Roman" style:font-name-complex="Times New Roman" style:text-scale="108%"/>
    </style:style>
    <style:style style:name="T24" style:family="text">
      <style:text-properties style:text-scale="108%"/>
    </style:style>
    <style:style style:name="T25" style:family="text">
      <style:text-properties fo:font-weight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4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-asian="Times New Roman4" style:font-name-complex="Times New Roma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complex="Times New Roman" style:text-scale="108%"/>
    </style:style>
    <style:style style:name="T33" style:family="text">
      <style:text-properties style:font-name-asian="Times New Roman3" style:font-name-complex="Times New Roman3"/>
    </style:style>
    <style:style style:name="T34" style:family="text">
      <style:text-properties style:font-name-asian="Times New Roman4"/>
    </style:style>
    <style:style style:name="T35" style:family="text">
      <style:text-properties style:font-name-asian="Times New Roman4" style:font-name-complex="Times New Roman4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-complex="Times New Roman3"/>
    </style:style>
    <style:style style:name="T38" style:family="text">
      <style:text-properties style:font-name-complex="Times New Roman4"/>
    </style:style>
    <style:style style:name="T39" style:family="text">
      <style:text-properties style:font-name-asian="Times New Roman2" style:font-name-complex="Times New Roman3"/>
    </style:style>
    <style:style style:name="T40" style:family="text">
      <style:text-properties style:font-name-asian="Times New Roman2" style:font-name-complex="Times New Roman4"/>
    </style:style>
    <style:style style:name="T41" style:family="text">
      <style:text-properties style:font-name-complex="Times New Roman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/>
      <text:p text:style-name="P32"><text:span text:style-name="T2">ZARZĄ</text:span><text:span text:style-name="T13">D</text:span><text:span text:style-name="T2">ZEN</text:span><text:span text:style-name="T13">I</text:span><text:span text:style-name="T2">E Nr 4/20</text:span><text:span text:style-name="T13">15</text:span><text:span text:style-name="T2"><text:line-break/>Dyrektora</text:span><text:span text:style-name="T13"> </text:span><text:span text:style-name="T2">Gminnego Ośrodka Sportu, </text:span></text:p>
      <text:p text:style-name="P33"><text:span text:style-name="T2">Turystyki i Rekreacji </text:span><text:span text:style-name="T1">w </text:span><text:span text:style-name="T12">Rz</text:span><text:span text:style-name="T1">gowie </text:span></text:p>
      <text:p text:style-name="P33"><text:span text:style-name="T1">z dnia 2</text:span><text:span text:style-name="T12"> marca </text:span><text:span text:style-name="T1">2015r.</text:span></text:p>
      <text:p text:style-name="P48"/>
      <text:p text:style-name="P35"/>
      <text:p text:style-name="P48">w sprawie: wprowadzenia Regulaminu dotyczącego zasad przydziału </text:p>
      <text:p text:style-name="P38"><text:span text:style-name="T2">środków ochrony indywidualnej, odzieży i obuwia roboczego oraz no</text:span><text:span text:style-name="T13">r</text:span><text:span text:style-name="T2">my przydziału środków utrzymania higieny osobistej pracowników </text:span></text:p>
      <text:p text:style-name="P49">Gminnego Ośrodka Sportu, Turystyki i Rekreacji w Rzgowie</text:p>
      <text:p text:style-name="P36"/>
      <text:p text:style-name="P40"><text:span text:style-name="T1"><text:tab/>Na podstawie art. 233</text:span><text:span text:style-name="T12">, </text:span><text:span text:style-name="T1">237</text:span><text:span text:style-name="T5">6</text:span><text:span text:style-name="T18">-</text:span><text:span text:style-name="T5">9</text:span><text:span text:style-name="T12">, </text:span><text:span text:style-name="T1">237</text:span><text:span text:style-name="T5">11a</text:span><text:span text:style-name="T1"> <text:s/>Kodeksu Prac</text:span><text:span text:style-name="T12">y </text:span><text:span text:style-name="T1">(Dz. U. z </text:span><text:span text:style-name="T12">1</text:span><text:span text:style-name="T1">998 </text:span><text:span text:style-name="T12">r</text:span><text:span text:style-name="T17">. </text:span><text:span text:style-name="T1">Nr 21 poz.94 z późn zm</text:span><text:span text:style-name="T12">.</text:span><text:span text:style-name="T1">) oraz rozporządzenia Ministra pracy i Polityki Socjalnej z dnia 26 września 1997 r. w sprawie ogólnych przepisów bezpieczeństwa i higieny pracy (Dz. U. z 2003 r. Nr 169 poz. 1650 z późn zm.) </text:span><text:span text:style-name="T6">zarzą</text:span><text:span text:style-name="T15">d</text:span><text:span text:style-name="T6">za</text:span><text:span text:style-name="T15">m, </text:span><text:span text:style-name="T6">co </text:span><text:span text:style-name="T15">n</text:span><text:span text:style-name="T6">astęp</text:span><text:span text:style-name="T15">u</text:span><text:span text:style-name="T6">je: </text:span></text:p>
      <text:p text:style-name="P31"/>
      <text:p text:style-name="P35"><text:span text:style-name="T7"><text:tab/>§ 1</text:span><text:span text:style-name="T19">. </text:span><text:span text:style-name="T20">Wprowadzam Regulamin </text:span><text:span text:style-name="T8">dotyczący zasad przydziału środków ochrony indywidualnej, odzieży i obuwia roboczego dla pracowników GOSTiR w Rzgowie, stanowiący Załącznik Nr 1 do niniejszego zarządzenia.</text:span></text:p>
      <text:p text:style-name="P31"/>
      <text:p text:style-name="P35"><text:span text:style-name="T8"><text:tab/></text:span><text:span text:style-name="T7">§ 2</text:span><text:span text:style-name="T19">. </text:span><text:span text:style-name="T20">Wprowadzam </text:span><text:span text:style-name="T8">no</text:span><text:span text:style-name="T16">r</text:span><text:span text:style-name="T8">my przydziału środków utrzymania higieny osobistej pracowników GOSTiR w Rzgowie, stanowiący Załącznik Nr 2 do niniejszego zarządzenia.</text:span></text:p>
      <text:p text:style-name="P31"/>
      <text:p text:style-name="P39"><text:span text:style-name="T8"><text:tab/>§ 3</text:span><text:span text:style-name="T20">. </text:span><text:span text:style-name="T21">Powyższe regulacje wchodzą w życie z dniem podpisania zarządzenia. Jednocześnie tracą moc zarządzenia Nr 11/2012 z dnia 10.07.2012 r. w sprawie zasad przydziału odzieży i obuwia roboczego oraz norm przydziału środków higieny osobistej pracownikom GOSTiR w Rzgowie, Nr 23/2012 z dnia 31.12.2012 r. w sprawie ustalenia wysokości ekwiwalentu za konserwacje, naprawę oraz pranie odzieży roboczej w GOSTiR w Rzgowie oraz Nr 10/2013 z dnia 8.07.2013 r. w sprawie zmiany zasad przydziału odzieży i obuwia roboczego oraz norm przydziału środków higieny osobistej pracownikom GOSTiR w Rzgowie. </text:span></text:p>
      <text:p text:style-name="P4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0"><text:soft-page-break/>Załącznik Nr 1 do Zarządzenia Nr 4/2015</text:p>
      <text:p text:style-name="P1"><text:span text:style-name="T2">Dyrektora</text:span><text:span text:style-name="T13"> </text:span><text:span text:style-name="T2">Gminnego Ośrodka Sportu,</text:span></text:p>
      <text:p text:style-name="P41"><text:span text:style-name="T2">Turystyki i Rekreacji </text:span><text:span text:style-name="T1">w </text:span><text:span text:style-name="T12">Rz</text:span><text:span text:style-name="T1">gowie</text:span></text:p>
      <text:p text:style-name="P50">z dnia 2<text:span text:style-name="T12"> marca </text:span>2015r.</text:p>
      <text:p text:style-name="P47"/>
      <text:p text:style-name="P31"/>
      <text:p text:style-name="P31"/>
      <text:p text:style-name="P48"><text:span text:style-name="T20">Regulamin </text:span><text:span text:style-name="T24">przydziału środków ochrony indywidualnej, odzieży i obuwia roboczego</text:span></text:p>
      <text:p text:style-name="P37"><text:s/><text:span text:style-name="T25">dla pracowników GOSTiR w Rzgowie</text:span></text:p>
      <text:p text:style-name="P20"/>
      <text:p text:style-name="P7">§ 1. Przepisy ogólne</text:p>
      <text:p text:style-name="P4"/>
      <text:p text:style-name="P12"><text:tab/>1. Środków ochrony indywidualnej zalicza się: odzież ochronną, kończyn dolnych i górnych, głowy, oczu i twarzy, słuchu, układu oddechowego, sprzęt chroniący przed upadkiem z wysokości, środki izolujące cały organizm i środki ochrony skóry.</text:p>
      <text:p text:style-name="P4"><text:tab/>2. Odzieży roboczej i obuwia roboczego zalicza się: ubrania, kombinezony, fartuchy,</text:p>
      <text:p text:style-name="P5">koszule, nakrycia głowy i inne przedmioty umożliwiające zachowanie higieny i wymogów sanitarnych, zawarte w Tabeli Norm.</text:p>
      <text:p text:style-name="P13"><text:tab/>3. Wyposażenie pracowników w środki ochrony indywidualnej, odzież roboczą i obuwie</text:p>
      <text:p text:style-name="P4">robocze należy do obowiązków pracodawcy. Środki ochrony indywidualnej oraz odzież</text:p>
      <text:p text:style-name="P12">i robocze są przydzielone pracownikom bezpłatnie i stanowią własność pracodawcy.</text:p>
      <text:p text:style-name="P4"><text:tab/>4. Nie może dopuścić do pracy pracownika bez środków ochrony indywidualnej oraz odzieży i obuwia roboczego, przewidzianych do stosowania na danym stanowisku oraz jest zobowiązany przeszkolić go w zakresie zasad posługiwania się tymi środkami.</text:p>
      <text:p text:style-name="P5"><text:tab/>5. Środki ochrony indywidualnej są użytkowane w miejscu pracy zgodnie z przeznaczeniem, w celu zabezpieczenia pracownika przed działaniem niebezpiecznych i szkodliwych dla zdrowia czynników występujących w środowisku pracy.</text:p>
      <text:p text:style-name="P5"><text:tab/>6. ż roboczą przydziela się pracownikom w sytuacjach, gdzie odzież własna pracownika może ulec zniszczeniu lub znacznemu zabrudzeniu a także ze względu na określone wymagania sanitarne lub higieniczne.</text:p>
      <text:p text:style-name="P5"><text:tab/>7. Używanie przydzielonej odzieży roboczej, obuwia oraz środków ochrony indywidualnej należy do podstawowych obowiązków pracownika. Pracownik zobowiązany jest użytkować przydzielone środki ochrony indywidualnej oraz odzież i obuwie robocze zgodnie</text:p>
      <text:p text:style-name="P5">z przeznaczeniem i dbać o ich dobry stan.</text:p>
      <text:p text:style-name="P5"/>
      <text:p text:style-name="P8">§2. Wymagania dotyczące środków ochrony osobistej, odzieży roboczej i obuwia</text:p>
      <text:p text:style-name="P8">roboczego oraz zasady ich stosowania.</text:p>
      <text:p text:style-name="P9"/>
      <text:p text:style-name="P12"><text:tab/>1. Dostarczane pracownikom do stosowania środki ochrony indywidualnej powinny:</text:p>
      <text:p text:style-name="P4">a. spełniać odpowiednio wymagania dotyczące oceny zgodności; odzież i obuwie robocze co najmniej określone w Polskich Normach;</text:p>
      <text:p text:style-name="P5">b. być odpowiednie do istniejącego zagrożenia i nie powodować same z siebie zwiększonego zagrożenia;</text:p>
      <text:p text:style-name="P5">c. uwzględniać warunki istniejące w danym miejscu pracy;</text:p>
      <text:p text:style-name="P5">d. uwzględniać wymagania ergonomii oraz stan zdrowia pracownika;</text:p>
      <text:p text:style-name="P5">e. być odpowiednio dopasowane do użytkownika – po wykonaniu niezbędnych regulacji.</text:p>
      <text:p text:style-name="P13"><text:tab/>2. W przypadku występowania więcej niż jednego zagrożenia i konieczności jednoczesnego stosowania kilku środków ochrony indywidualnej, środki te powinny dać się dopasować względem siebie bez zmniejszenia ich właściwości ochronnych.</text:p>
      <text:p text:style-name="P4"><text:tab/>3. Środki ochrony indywidualnej powinny być przeznaczone do osobistego użytku.</text:p>
      <text:p text:style-name="P12">W wyjątkowych przypadkach środek ochrony indywidualnej może być używany przez więcej</text:p>
      <text:p text:style-name="P13">niż jedną osobę, o ile zastosowano działania wykluczające niepożądany wpływ takiego</text:p>
      <text:p text:style-name="P4">użytkowania na zdrowie lub higienę użytkowników.</text:p>
      <text:p text:style-name="P5"><text:soft-page-break/>4. Środki ochrony indywidualnej powinny być stosowane zgodnie ze swoim przeznaczeniem.</text:p>
      <text:p text:style-name="P15"/>
      <text:p text:style-name="P11">§3. Normy przydziału środków ochrony indywidualnej </text:p>
      <text:p text:style-name="P2">oraz odzieży i obuwia roboczego.</text:p>
      <text:p text:style-name="P13"/>
      <text:p text:style-name="P4"><text:tab/>1. Normy przydziału środków ochrony indywidualnej, odzieży roboczej i obuwia roboczego określone są w Tabeli Norm, stanowiącej <text:span text:style-name="T25">Załącznik Nr 1 </text:span>do niniejszego regulaminu. </text:p>
      <text:p text:style-name="P5"><text:tab/>2. Tabela Norm zawiera wykaz stanowisk pracy, na których stosowane są w/w środki oraz przewidywane okresy ich używalności.</text:p>
      <text:p text:style-name="P5"><text:tab/>3. Okres używalności poszczególnych przedmiotów, odzieży i obuwia liczy się w miesiącach, od dnia wydania ich pracownikowi, natomiast odzieży i obuwia ocieplanego w okresach zimowych. </text:p>
      <text:p text:style-name="P5"><text:tab/>4. Środki ochrony indywidualnej są używane do czasu utraty ich cech ochronnych lub <text:span text:style-name="T29">użytkowych.</text:span></text:p>
      <text:p text:style-name="P4"><text:span text:style-name="T28"><text:tab/>5. Odzież,</text:span> obuwie i środki ochrony indywidualnej ewidencjonuje się na karcie ewidencyjnej wyposażenia prowadzonej imiennie dla każdego pracownika, której <text:span text:style-name="T34">wzór stanowi </text:span><text:span text:style-name="T27">Załącznik Nr 2</text:span><text:span text:style-name="T34">.</text:span></text:p>
      <text:p text:style-name="P14"><text:tab/>6. Pracownikom zatrudnionym w niepełnym wymiarze czasu przedłuża się okresy używalności czasu przydzielonych przedmiotów proporcjonalnie do czasu pracy.</text:p>
      <text:p text:style-name="P13"><text:tab/>7. Pracodawca może przydzielić pracownikom używane środki ochrony indywidualnej oraz odzież roboczą <text:s/>pod warunkiem, że przedmioty te zachowały właściwości ochronne lub użytkowe, są czyste, zdezynfekowane stopniu odpowiadającym wymaganiom higieniczno-sanitarnym.</text:p>
      <text:p text:style-name="P4"><text:tab/>8. W przypadku, gdy pracownik poza podstawowymi czynnościami przewidzianymi dla</text:p>
      <text:p text:style-name="P5">określonego stanowiska wykonuje stale dodatkowe czynności wymagające dodatkowego wyposażenia w odzież ochronną, pracodawca obowiązany jest uzupełnić jego wyposażenie do zakresu normy przysługującej dla danego stanowiska pracy. Uzupełnienia tego dokonuje się na wniosek przełożonego pozytywnie zaopiniowany przez pracownika służby .</text:p>
      <text:p text:style-name="P5"><text:tab/>9. W szczególnych i uzasadnionych sytuacjach, w przypadku trudności w doborze</text:p>
      <text:p text:style-name="P5">i dopasowaniu odpowiedniej odzieży roboczej obuwia roboczego, pracodawca może wyrazić zgodę na zakup indywidualny i wypłacenie równowartości pieniężnej za odzież zakupioną przez pracownika we własnym zakresie, na podstawie przedstawionego dowodu poniesienia wydatku. Bezwzględnym warunkiem jest, aby odzież zakupiona przez pracownika spełniała wszystkie wymagania określone w<text:span text:style-name="T42"> §2 n</text:span>iniejszego regulaminu. Opinia w tym zakresie należy do służby BHP, z którą <text:s/>pracownik powinien skonsultować zakup.</text:p>
      <text:p text:style-name="P5"><text:tab/>10. W przypadku wątpliwości, co do słuszności wyposażania pracownika w odzież roboczą <text:span text:style-name="T29">i środki ochrony indywidualnej lub co do ich rodzaju sprawę rozstrzyga opinia pracownika </text:span><text:span text:style-name="T41">służby BHP.</text:span></text:p>
      <text:p text:style-name="P10"/>
      <text:p text:style-name="P10">§4. Konserwacja i zwrot używanych środków ochrony indywidualnej, </text:p>
      <text:p text:style-name="P2">odzieży i obuwia.</text:p>
      <text:p text:style-name="P13"/>
      <text:p text:style-name="P4"><text:tab/>1. Pracownik jest obowiązany utrzymywać w należytym stanie przydzielone mu środki</text:p>
      <text:p text:style-name="P5">ochrony indywidualnej, odzież i obuwie ochronne.</text:p>
      <text:p text:style-name="P5"><text:tab/>2. Konserwacja przedmiotów wymienionych powyżej, ich odkażanie, naprawa oraz pranie</text:p>
      <text:p text:style-name="P5">należą do obowiązków pracodawcy i odbywają się na jego koszt.</text:p>
      <text:p text:style-name="P5"><text:tab/>3. Jeżeli pracodawca nie ma możliwości zorganizowania prania i naprawy odzieży roboczej wydanej do stałego indywidualnego używania, wypłaca pracownikowi ekwiwalent za pranie. Ekwiwalent wypłacany jest w wysokości ustalonych kosztów tych czynności i środków piorących z dołu za każdy rok kalendarzowy za okres faktycznego użytkowania odzieży w danym <text:s/>roku kalendarzowym, w kwocie podanej w <text:span text:style-name="T25">Załączniku Nr 3 </text:span>regulaminu.</text:p>
      <text:p text:style-name="P5"><text:tab/>4. W razie utraty, zniszczenia lub zużycia środków ochrony indywidualnej oraz odzieży</text:p>
      <text:p text:style-name="P5">i obuwia roboczego, pracodawca jest zobowiązany wydać pracownikowi niezwłocznie inne</text:p>
      <text:p text:style-name="P5"><text:soft-page-break/>środki ochrony indywidualnej, odzież i obuwie robocze przewidziane w Tabeli Norm po</text:p>
      <text:p text:style-name="P5">sporządzeniu protokołu likwidacji, którego wzór zawarto w <text:span text:style-name="T25">Załączniku Nr 4</text:span> do niniejszego</text:p>
      <text:p text:style-name="P5">regulaminu. Protokół likwidacji sporządzany jest przez bezpośredniego przełożonego i opiniowany przez pracownika służby BHP.</text:p>
      <text:p text:style-name="P5"><text:tab/>5. Jeżeli utrata lub zniszczenie tych przedmiotów nastąpiły z winy pracownika, jest on zobowiązany uiścić kwotę równą niezamortyzowanej części wartości utraconych lub zniszczonych środków ochrony indywidualnej, odzieży i obuwia roboczego. Kwotę tą pracodawca może obniżyć, jeżeli uzasadniają to okoliczności zniszczenia.</text:p>
      <text:p text:style-name="P5"><text:tab/>6. Po rozwiązaniu lub wygaśnięciu umowy o pracę pracownik jest zobowiązany zwrócić</text:p>
      <text:p text:style-name="P5">w terminie rozwiązania umowy o pracę przydzielone rzeczy pracodawcy, jeżeli okres ich</text:p>
      <text:p text:style-name="P5">używalności jeszcze nie minął. </text:p>
      <text:p text:style-name="P5"/>
      <text:p text:style-name="P16"/>
      <text:p text:style-name="P5"/>
      <text:p text:style-name="P5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59"><text:soft-page-break/><text:span text:style-name="T9">Załącznik Nr 1 do </text:span><text:span text:style-name="T22">Regulamin </text:span><text:span text:style-name="T10">przydziału środków</text:span></text:p>
      <text:p text:style-name="P42">ochrony indywidualnej, odzieży i obuwia roboczego</text:p>
      <text:p text:style-name="P60"><text:s/><text:span text:style-name="T31">dla pracowników GOSTiR w Rzgowie</text:span></text:p>
      <text:p text:style-name="P31"/>
      <text:p text:style-name="P31"/>
      <text:p text:style-name="P31"/>
      <text:p text:style-name="P54">Tabela przydziału odzieży roboczej i środków ochrony indywidualnej<text:span text:style-name="T2"> </text:span></text:p>
      <text:p text:style-name="P52">dla pracowników GOSTiR w Rzgowie 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A1" office:value-type="string">
            <text:p text:style-name="P56">Stanowisko pracy</text:p>
          </table:table-cell>
          <table:table-cell table:style-name="Tabela1.A1" office:value-type="string">
            <text:p text:style-name="P56">Rodzaj odzieży i środków</text:p>
            <text:p text:style-name="P62">ochrony indywidualnej</text:p>
          </table:table-cell>
          <table:table-cell table:style-name="Tabela1.A1" office:value-type="string">
            <text:p text:style-name="P56">Ilość</text:p>
          </table:table-cell>
          <table:table-cell table:style-name="Tabela1.A1" office:value-type="string">
            <text:p text:style-name="P56">Okres</text:p>
            <text:p text:style-name="P56">używalności</text:p>
            <text:p text:style-name="P56">w miesiącach</text:p>
          </table:table-cell>
          <table:table-cell table:style-name="Tabela1.A1" office:value-type="string">
            <text:p text:style-name="P56">Uwagi</text:p>
          </table:table-cell>
        </table:table-row>
        <table:table-row table:style-name="Tabela1.2">
          <table:table-cell table:style-name="Tabela1.A2" office:value-type="string">
            <text:p text:style-name="P31"/>
            <text:p text:style-name="P31"/>
            <text:p text:style-name="P31"/>
            <text:p text:style-name="P31"/>
            <text:p text:style-name="P31">1.</text:p>
          </table:table-cell>
          <table:table-cell table:style-name="Tabela1.A2" office:value-type="string">
            <text:p text:style-name="P56"/>
            <text:p text:style-name="P31"/>
            <text:p text:style-name="P31"/>
            <text:p text:style-name="P56"/>
            <text:p text:style-name="P53">Konserwator</text:p>
          </table:table-cell>
          <table:table-cell table:style-name="Tabela1.A2" office:value-type="string">
            <text:p text:style-name="P63"/>
            <text:p text:style-name="P64">1. <text:s text:c="2"/>1. Spodnie robocze</text:p>
            <text:p text:style-name="P31">2. Bluza robocza</text:p>
            <text:p text:style-name="P31">3. Kurtka ocieplana</text:p>
            <text:p text:style-name="P31">4. Kurtka przeciwdeszczowa</text:p>
            <text:p text:style-name="P31">5. Obuwie robocze</text:p>
            <text:p text:style-name="P31">6. Rękawice robocze / ochronne <text:s text:c="2"/></text:p>
            <text:p text:style-name="P31"><text:s text:c="4"/>(substancje chemiczne)</text:p>
            <text:p text:style-name="P80">7. Kask ochronny </text:p>
            <text:p text:style-name="P80">8. Szelki bezpieczeństwa</text:p>
            <text:p text:style-name="P80">9. Zatrzaski</text:p>
            <text:p text:style-name="P80">10. Amortyzatory do pracy na wysokości</text:p>
            <text:p text:style-name="P80">11. Linka zabezpieczająca </text:p>
            <text:p text:style-name="P56"/>
          </table:table-cell>
          <table:table-cell table:style-name="Tabela1.A2" office:value-type="string">
            <text:p text:style-name="P56"/>
            <text:p text:style-name="P31">1 szt.</text:p>
            <text:p text:style-name="P31">1 szt.</text:p>
            <text:p text:style-name="P31">1 szt.</text:p>
            <text:p text:style-name="P31">1 szt.</text:p>
            <text:p text:style-name="P31">1 para</text:p>
            <text:p text:style-name="P31">1 para</text:p>
            <text:p text:style-name="P31"/>
            <text:p text:style-name="P31">1 szt.</text:p>
            <text:p text:style-name="P31">1 szt.</text:p>
            <text:p text:style-name="P31">1 szt.</text:p>
            <text:p text:style-name="P31">1 szt.</text:p>
            <text:p text:style-name="P31"/>
            <text:p text:style-name="P31">1 szt.</text:p>
          </table:table-cell>
          <table:table-cell table:style-name="Tabela1.A2" office:value-type="string">
            <text:p text:style-name="P56"/>
            <text:p text:style-name="P56">12</text:p>
            <text:p text:style-name="P56">12</text:p>
            <text:p text:style-name="P56">3 okresy zimowe</text:p>
            <text:p text:style-name="P56">do zużycia</text:p>
            <text:p text:style-name="P56">12</text:p>
            <text:p text:style-name="P56">wg zal. prod.</text:p>
            <text:p text:style-name="P56"/>
            <text:p text:style-name="P56">wg zal. prod.</text:p>
            <text:p text:style-name="P56">wg zal. prod.</text:p>
            <text:p text:style-name="P56">wg zal. prod.</text:p>
            <text:p text:style-name="P56">wg zal. prod.</text:p>
            <text:p text:style-name="P56"/>
            <text:p text:style-name="P56">wg zal. prod.</text:p>
          </table:table-cell>
          <table:table-cell table:style-name="Tabela1.A2" office:value-type="string">
            <text:p text:style-name="P56"/>
          </table:table-cell>
        </table:table-row>
        <table:table-row table:style-name="Tabela1.2">
          <table:table-cell table:style-name="Tabela1.A2" office:value-type="string">
            <text:p text:style-name="P31"/>
            <text:p text:style-name="P31"/>
            <text:p text:style-name="P31"/>
            <text:p text:style-name="P31">2.</text:p>
          </table:table-cell>
          <table:table-cell table:style-name="Tabela1.A2" office:value-type="string">
            <text:p text:style-name="P31"/>
            <text:p text:style-name="P31"/>
            <text:p text:style-name="P31"/>
            <text:p text:style-name="P53">Sprzątaczka <text:s/></text:p>
          </table:table-cell>
          <table:table-cell table:style-name="Tabela1.A2" office:value-type="string">
            <text:p text:style-name="P65"/>
            <text:p text:style-name="P31">1. Fartuch roboczy</text:p>
            <text:p text:style-name="P31">2. Bluza ocieplana</text:p>
            <text:p text:style-name="P31">3. Obuwie robocze</text:p>
            <text:p text:style-name="P31">4. Okulary ochronne</text:p>
            <text:p text:style-name="P31">5. Rękawice ochronne <text:s text:c="2"/></text:p>
            <text:p text:style-name="P66"><text:s text:c="4"/>(substancje chemiczne)</text:p>
            <text:p text:style-name="P65"/>
          </table:table-cell>
          <table:table-cell table:style-name="Tabela1.A2" office:value-type="string">
            <text:p text:style-name="P31"/>
            <text:p text:style-name="P31">2 szt.</text:p>
            <text:p text:style-name="P31">1 szt.</text:p>
            <text:p text:style-name="P31">1 para</text:p>
            <text:p text:style-name="P31">1 szt. </text:p>
            <text:p text:style-name="P31">1 para</text:p>
          </table:table-cell>
          <table:table-cell table:style-name="Tabela1.A2" office:value-type="string">
            <text:p text:style-name="P56"/>
            <text:p text:style-name="P56">12</text:p>
            <text:p text:style-name="P56">24</text:p>
            <text:p text:style-name="P56">12</text:p>
            <text:p text:style-name="P56">wg zal. prod.</text:p>
            <text:p text:style-name="P56">wg zal. prod.</text:p>
          </table:table-cell>
          <table:table-cell table:style-name="Tabela1.A2" office:value-type="string">
            <text:p text:style-name="P6"/>
          </table:table-cell>
        </table:table-row>
        <table:table-row table:style-name="Tabela1.4">
          <table:table-cell table:style-name="Tabela1.A2" office:value-type="string">
            <text:p text:style-name="P31"/>
            <text:p text:style-name="P31"/>
            <text:p text:style-name="P31"/>
            <text:p text:style-name="P31">3.</text:p>
          </table:table-cell>
          <table:table-cell table:style-name="Tabela1.A2" office:value-type="string">
            <text:p text:style-name="P31"/>
            <text:p text:style-name="P31"/>
            <text:p text:style-name="P31"/>
            <text:p text:style-name="P53">Szatniarka</text:p>
          </table:table-cell>
          <table:table-cell table:style-name="Tabela1.A2" office:value-type="string">
            <text:p text:style-name="P67"/>
            <text:p text:style-name="P31">1. Fartuch roboczy</text:p>
            <text:p text:style-name="P31">2. Bluza ocieplana</text:p>
            <text:p text:style-name="P31">3. Obuwie robocze</text:p>
            <text:p text:style-name="P31">4. Okulary ochronne</text:p>
            <text:p text:style-name="P31">5. Rękawice ochronne <text:s text:c="2"/></text:p>
            <text:p text:style-name="P31"><text:s text:c="4"/>(substancje chemiczne)</text:p>
            <text:p text:style-name="P68"/>
          </table:table-cell>
          <table:table-cell table:style-name="Tabela1.A2" office:value-type="string">
            <text:p text:style-name="P31"/>
            <text:p text:style-name="P31">2 szt.</text:p>
            <text:p text:style-name="P31">1 szt.</text:p>
            <text:p text:style-name="P31">1 para</text:p>
            <text:p text:style-name="P31">1 szt.</text:p>
            <text:p text:style-name="P31">1 para</text:p>
          </table:table-cell>
          <table:table-cell table:style-name="Tabela1.A2" office:value-type="string">
            <text:p text:style-name="P56"/>
            <text:p text:style-name="P56">12</text:p>
            <text:p text:style-name="P56">24</text:p>
            <text:p text:style-name="P56">12</text:p>
            <text:p text:style-name="P56">wg zal. prod.</text:p>
            <text:p text:style-name="P56">wg zal. prod.</text:p>
          </table:table-cell>
          <table:table-cell table:style-name="Tabela1.A2" office:value-type="string">
            <text:p text:style-name="P31"/>
          </table:table-cell>
        </table:table-row>
      </table:table>
      <text:p text:style-name="P29"/>
      <text:p text:style-name="P31"/>
      <text:p text:style-name="P31"/>
      <text:p text:style-name="P31"/>
      <text:p text:style-name="P31"/>
      <text:p text:style-name="P31"/>
      <text:p text:style-name="P76"><text:span text:style-name="T9">Załącznik Nr 2 do </text:span><text:span text:style-name="T22">Regulamin </text:span><text:span text:style-name="T10">przydziału środków</text:span></text:p>
      <text:p text:style-name="P51">ochrony indywidualnej, odzieży i obuwia roboczego</text:p>
      <text:p text:style-name="P59"><text:s/><text:span text:style-name="T30">dla pracowników GOSTiR w Rzgowie</text:span></text:p>
      <text:p text:style-name="P43"/>
      <text:p text:style-name="P43"/>
      <text:p text:style-name="P34">KARTA EWIDENCYJNA WYPOSAŻENIA NR …..................</text:p>
      <text:p text:style-name="P34"/>
      <text:p text:style-name="P34"/>
      <text:p text:style-name="P44">Imię i nazwisko ….......................................................................</text:p>
      <text:p text:style-name="P44"/>
      <text:p text:style-name="P44">Stanowisko …..............................................................................</text:p>
      <text:p text:style-name="P44"/>
      <text:p text:style-name="P44">Wzrost................................. Obwód klatki piers........................... Obwód pasa.........................Obwód głowy....................... Długość stopy.......................</text:p>
      <text:p text:style-name="P5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D"/>
        <table:table-column table:style-name="Tabela3.C"/>
        <table:table-column table:style-name="Tabela3.H"/>
        <table:table-row>
          <table:table-cell table:style-name="Tabela3.A1" office:value-type="string">
            <text:p text:style-name="P69"/>
          </table:table-cell>
          <table:table-cell table:style-name="Tabela3.A1" office:value-type="string">
            <text:p text:style-name="P69">Nazwa asortymentu</text:p>
          </table:table-cell>
          <table:table-cell table:style-name="Tabela3.A1" office:value-type="string">
            <text:p text:style-name="P69">Okres używalności</text:p>
          </table:table-cell>
          <table:table-cell table:style-name="Tabela3.A1" office:value-type="string">
            <text:p text:style-name="P69">Ilość sztuk</text:p>
          </table:table-cell>
          <table:table-cell table:style-name="Tabela3.A1" office:value-type="string">
            <text:p text:style-name="P69">Data pobrania</text:p>
          </table:table-cell>
          <table:table-cell table:style-name="Tabela3.A1" office:value-type="string">
            <text:p text:style-name="P69">Potwierdzenie pobrania</text:p>
          </table:table-cell>
          <table:table-cell table:style-name="Tabela3.A1" office:value-type="string">
            <text:p text:style-name="P69">Data zadania</text:p>
          </table:table-cell>
          <table:table-cell table:style-name="Tabela3.H1" office:value-type="string">
            <text:p text:style-name="P69">Potwierdzenie zdania</text:p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  <table:table-row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A2" office:value-type="string">
            <text:p text:style-name="P70"/>
          </table:table-cell>
          <table:table-cell table:style-name="Tabela3.H2" office:value-type="string">
            <text:p text:style-name="P70"/>
          </table:table-cell>
        </table:table-row>
      </table:table>
      <text:p text:style-name="P31"/>
      <text:p text:style-name="P31"/>
      <text:p text:style-name="P31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D"/>
        <table:table-column table:style-name="Tabela2.C"/>
        <table:table-column table:style-name="Tabela2.H"/>
        <table:table-row>
          <table:table-cell table:style-name="Tabela2.A1" office:value-type="string">
            <text:p text:style-name="P69"/>
          </table:table-cell>
          <table:table-cell table:style-name="Tabela2.A1" office:value-type="string">
            <text:p text:style-name="P69">Nazwa asortymentu</text:p>
          </table:table-cell>
          <table:table-cell table:style-name="Tabela2.A1" office:value-type="string">
            <text:p text:style-name="P69">Okres używalności</text:p>
          </table:table-cell>
          <table:table-cell table:style-name="Tabela2.A1" office:value-type="string">
            <text:p text:style-name="P69">Ilość sztuk</text:p>
          </table:table-cell>
          <table:table-cell table:style-name="Tabela2.A1" office:value-type="string">
            <text:p text:style-name="P69">Data pobrania</text:p>
          </table:table-cell>
          <table:table-cell table:style-name="Tabela2.A1" office:value-type="string">
            <text:p text:style-name="P69">Potwierdzenie pobrania</text:p>
          </table:table-cell>
          <table:table-cell table:style-name="Tabela2.A1" office:value-type="string">
            <text:p text:style-name="P69">Data zadania</text:p>
          </table:table-cell>
          <table:table-cell table:style-name="Tabela2.H1" office:value-type="string">
            <text:p text:style-name="P69">Potwierdzenie zdania</text:p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/>
          </table:table-cell>
          <table:table-cell table:style-name="Tabela2.H2" office:value-type="string">
            <text:p text:style-name="P70"/>
          </table:table-cell>
        </table:table-row>
      </table:table>
      <text:p text:style-name="P77"><text:span text:style-name="T9">Załącznik Nr 3 do </text:span><text:span text:style-name="T22">Regulamin </text:span><text:span text:style-name="T10">przydziału środków</text:span></text:p>
      <text:p text:style-name="P51">ochrony indywidualnej, odzieży i obuwia roboczego</text:p>
      <text:p text:style-name="P60"><text:s/><text:span text:style-name="T31">dla pracowników GOSTiR w Rzgowie</text:span></text:p>
      <text:p text:style-name="P31"/>
      <text:p text:style-name="P31"/>
      <text:p text:style-name="P31"/>
      <text:p text:style-name="P58">Wysokość ekwiwalentu pieniężnego </text:p>
      <text:p text:style-name="P58">za pranie i konserwacje odzieży roboczej</text:p>
      <text:p text:style-name="P31"/>
      <text:p text:style-name="P31"><text:tab/>1. Wysokość ekwiwalentu przysługującego za pranie i <text:s/>konserwacje odzieży roboczej określa się na kwotę <text:span text:style-name="T26">1 zł</text:span> (słownie złotych: jeden) <text:span text:style-name="T26">za każdy dzień faktycznie przepracowany</text:span> (odejmujemy urlop i wszystkie nieobecności pracowników).</text:p>
      <text:p text:style-name="P31"><text:tab/>2. Wypłata ekwiwalentu następuje jednorazowo z dołu za każdy rok kalendarzowy do końca miesiąca stycznia roku następnego. </text:p>
      <text:p text:style-name="P31"><text:tab/>3. Ekwiwalent wypłaca się wyłącznie w przypadku, gdy pracodawca nie zorganizował i nie zapewnił prania i konserwacji odzieży w inny sposób.</text:p>
      <text:p text:style-name="P31"><text:tab/>4. Wysokość ekwiwalentu ulega ponownie oszacowaniu i zmianie w przypadku istotnej zmiany kosztów tego rodzaju usług na rynku. 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9"><text:soft-page-break/><text:span text:style-name="T31">Załącznik Nr 4 do </text:span><text:span text:style-name="T23">Regulamin </text:span><text:span text:style-name="T32">przydziału środków</text:span></text:p>
      <text:p text:style-name="P42">ochrony indywidualnej, odzieży i obuwia roboczego</text:p>
      <text:p text:style-name="P60"><text:s/><text:span text:style-name="T31">dla pracowników GOSTiR w Rzgowie</text:span></text:p>
      <text:p text:style-name="P31"/>
      <text:p text:style-name="P21"/>
      <text:p text:style-name="P3">PROTOKÓŁ LIKWIDACJI</text:p>
      <text:p text:style-name="P22">ODZIEŻY, OBUWIA ROBOCZEGO LUB SPRZĘTU OCHRONY OSOBISTEJ</text:p>
      <text:p text:style-name="P22"/>
      <text:p text:style-name="P22"/>
      <text:p text:style-name="P23">Stwierdza się, że ……………………………………………………………………...……….......</text:p>
      <text:p text:style-name="P23"><text:tab/><text:tab/><text:tab/><text:tab/><text:tab/><text:tab/><text:span text:style-name="T36">(wymienić artykuł/y)</text:span></text:p>
      <text:p text:style-name="P25"><text:span text:style-name="T33">wydany w dniu </text:span><text:span text:style-name="T35">…………………………………………………………………………......………</text:span></text:p>
      <text:p text:style-name="P27"><text:tab/><text:tab/><text:tab/><text:tab/><text:tab/><text:tab/>(data wydania)</text:p>
      <text:p text:style-name="P23"/>
      <text:p text:style-name="P23">pracownikowi ……………………………………………………………………….......………….</text:p>
      <text:p text:style-name="P27"><text:tab/><text:tab/><text:tab/><text:tab/><text:tab/>( imię, nazwisko oraz stanowisko służbowe)</text:p>
      <text:p text:style-name="P23"/>
      <text:p text:style-name="P24">uległ/y zniszczeniu przed upływem okresu używalności w stopniu uniemożliwiającym dalsze</text:p>
      <text:p text:style-name="P24">ich użytkowanie, z powodu...............................................................................................................</text:p>
      <text:p text:style-name="P2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i nastąpiło z winy / bez winy* pracownika. </text:p>
      <text:p text:style-name="P26"/>
      <text:p text:style-name="P25"><text:span text:style-name="T33">Zgodnie z R</text:span><text:span text:style-name="T35">egulaminem dotyczącym zasad i norm przydziału środków ochrony indywidualnej oraz odzieży i obuwia roboczego dla pracowników GOSTiR w Rzgowie</text:span><text:span text:style-name="T33">,</text:span><text:span text:style-name="T35"> proszę o uzupełnienie wyposażenia pracownika o </text:span><text:span text:style-name="T33">zniszczone elementy</text:span></text:p>
      <text:p text:style-name="P23"/>
      <text:p text:style-name="P23"/>
      <text:p text:style-name="P23"/>
      <text:p text:style-name="P23"><text:tab/><text:tab/><text:tab/><text:tab/><text:tab/><text:tab/><text:tab/><text:tab/>…..…………………………………</text:p>
      <text:p text:style-name="P28"><text:tab/><text:tab/><text:tab/><text:tab/><text:tab/><text:tab/><text:tab/><text:tab/><text:tab/> <text:s text:c="7"/>(podpis przełożonego)</text:p>
      <text:p text:style-name="P23"/>
      <text:p text:style-name="P23"/>
      <text:p text:style-name="P23">…………................…………..</text:p>
      <text:p text:style-name="P28"><text:s text:c="10"/>(podpis inspektora ds. BHP)</text:p>
      <text:p text:style-name="P21"/>
      <text:p text:style-name="P21"/>
      <text:p text:style-name="P21"/>
      <text:p text:style-name="P45"/>
      <text:p text:style-name="P45"/>
      <text:p text:style-name="P45"/>
      <text:p text:style-name="P45"/>
      <text:p text:style-name="P45"/>
      <text:p text:style-name="P45"/>
      <text:p text:style-name="P46">* niepotrzebne skreślić</text:p>
      <text:p text:style-name="P45"/>
      <text:p text:style-name="P45"/>
      <text:p text:style-name="P45"/>
      <text:p text:style-name="P45"/>
      <text:p text:style-name="P45"/>
      <text:p text:style-name="P50"><text:soft-page-break/>Załącznik Nr 2 do Zarządzenia Nr 4/2015</text:p>
      <text:p text:style-name="P1"><text:span text:style-name="T2">Dyrektora</text:span><text:span text:style-name="T13"> </text:span><text:span text:style-name="T2">Gminnego Ośrodka Sportu,</text:span></text:p>
      <text:p text:style-name="P41"><text:span text:style-name="T2">Turystyki i Rekreacji </text:span><text:span text:style-name="T1">w </text:span><text:span text:style-name="T12">Rz</text:span><text:span text:style-name="T1">gowie</text:span></text:p>
      <text:p text:style-name="P50">z dnia 2<text:span text:style-name="T12"> marca </text:span>2015r.</text:p>
      <text:p text:style-name="P31"/>
      <text:p text:style-name="P31"/>
      <text:p text:style-name="P31"/>
      <text:p text:style-name="P30">Normy przydziału środków utrzymania higieny osobistej dla pracowników.</text:p>
      <text:p text:style-name="P18"><text:span text:style-name="T39"><text:tab/>1. Pracodawca zape</text:span><text:span text:style-name="T40">wnia pracownikom </text:span><text:span text:style-name="T4">Gminnego Ośrodka Sportu, Turystyki i Rekreacji w Rzgowie </text:span><text:span text:style-name="T40">środki służące do utrzymania </text:span><text:span text:style-name="T39">higieny osobistej, </text:span><text:span text:style-name="T38">których ilość </text:span><text:span text:style-name="T37">i rodzaje są </text:span><text:span text:style-name="T37">dostosowane do rodzaju i stopnia zanieczyszczenia cia</text:span><text:span text:style-name="T38">ł</text:span><text:span text:style-name="T37">a przy okre</text:span><text:span text:style-name="T38">ś</text:span><text:span text:style-name="T37">lonych pracach. </text:span></text:p>
      <text:p text:style-name="P17"><text:span text:style-name="T3"><text:tab/>2. Przydział następuje z odpowiednim uwzględnieniem wymiaru eta</text:span><text:span text:style-name="T14">t</text:span><text:span text:style-name="T3">u, w którym pracownik jest zatrudniony, łącznie z urlopem wypoczynkowym, a z wyłączeniem innych okresów nieobecności trwających jednorazowo ponad jeden miesiąc. </text:span></text:p>
      <text:p text:style-name="P17"><text:span text:style-name="T3"><text:tab/>3. Środki służące do utrzymania higieny osobistej oraz herbata</text:span><text:span text:style-name="T14">, </text:span><text:span text:style-name="T3">powinny być wydawane nie rzadz</text:span><text:span text:style-name="T14">i</text:span><text:span text:style-name="T3">ej niż raz w roku. </text:span></text:p>
      <text:p text:style-name="P18"><text:span text:style-name="T3"><text:tab/>4. </text:span><text:span text:style-name="T38">Przysługujące środki higieny osobistej określa znajdująca się </text:span><text:span text:style-name="T35">poniżej tabela.</text:span></text:p>
      <text:p text:style-name="P19"/>
      <text:p text:style-name="P54"/>
      <text:p text:style-name="P54">Tabela przydziału<text:span text:style-name="T2"> </text:span><text:span text:style-name="T11">środków utrzymania higieny osobistej</text:span></text:p>
      <text:p text:style-name="P52">dla pracowników GOSTiR w Rzgowie </text:p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5">Lp.</text:p>
          </table:table-cell>
          <table:table-cell table:style-name="Tabela4.A1" office:value-type="string">
            <text:p text:style-name="P55">Stanowisko pracy</text:p>
          </table:table-cell>
          <table:table-cell table:style-name="Tabela4.A1" office:value-type="string">
            <text:p text:style-name="P55">Nazwa</text:p>
          </table:table-cell>
          <table:table-cell table:style-name="Tabela4.A1" office:value-type="string">
            <text:p text:style-name="P55">Ilość</text:p>
          </table:table-cell>
          <table:table-cell table:style-name="Tabela4.A1" office:value-type="string">
            <text:p text:style-name="P55">Przydzielono na okres</text:p>
          </table:table-cell>
          <table:table-cell table:style-name="Tabela4.A1" office:value-type="string">
            <text:p text:style-name="P55">Uwagi</text:p>
          </table:table-cell>
        </table:table-row>
        <table:table-row table:style-name="Tabela4.2">
          <table:table-cell table:style-name="Tabela4.A2" table:number-rows-spanned="3" office:value-type="string">
            <text:p text:style-name="P31">1.</text:p>
          </table:table-cell>
          <table:table-cell table:style-name="Tabela4.A2" table:number-rows-spanned="3" office:value-type="string">
            <text:p text:style-name="P53"/>
            <text:p text:style-name="P53">Pracownik </text:p>
            <text:p text:style-name="P53">na stanowisku administracyjno – biurowym</text:p>
            <text:p text:style-name="P53"/>
          </table:table-cell>
          <table:table-cell table:style-name="Tabela4.C2" office:value-type="string">
            <text:p text:style-name="P74">Mydło 100g</text:p>
          </table:table-cell>
          <table:table-cell table:style-name="Tabela4.C2" office:value-type="string">
            <text:p text:style-name="P71">1 szt. </text:p>
          </table:table-cell>
          <table:table-cell table:style-name="Tabela4.C2" office:value-type="string">
            <text:p text:style-name="P71">1 miesiąc</text:p>
          </table:table-cell>
          <table:table-cell table:style-name="Tabela4.F2" office:value-type="string">
            <text:p text:style-name="P74"/>
          </table:table-cell>
        </table:table-row>
        <table:table-row table:style-name="Tabela4.3">
          <table:covered-table-cell/>
          <table:covered-table-cell/>
          <table:table-cell table:style-name="Tabela4.C2" office:value-type="string">
            <text:p text:style-name="P74">Herbata 50g</text:p>
          </table:table-cell>
          <table:table-cell table:style-name="Tabela4.C2" office:value-type="string">
            <text:p text:style-name="P71">1 szt. </text:p>
          </table:table-cell>
          <table:table-cell table:style-name="Tabela4.C2" office:value-type="string">
            <text:p text:style-name="P71">1 miesiąc</text:p>
          </table:table-cell>
          <table:table-cell table:style-name="Tabela4.F2" office:value-type="string">
            <text:p text:style-name="P74"/>
          </table:table-cell>
        </table:table-row>
        <table:table-row table:style-name="Tabela4.4">
          <table:covered-table-cell/>
          <table:covered-table-cell/>
          <table:table-cell table:style-name="Tabela4.C2" office:value-type="string">
            <text:p text:style-name="P74">Ręcznik</text:p>
          </table:table-cell>
          <table:table-cell table:style-name="Tabela4.C2" office:value-type="string">
            <text:p text:style-name="P71">1 szt. </text:p>
          </table:table-cell>
          <table:table-cell table:style-name="Tabela4.C2" office:value-type="string">
            <text:p text:style-name="P71">1 rok</text:p>
          </table:table-cell>
          <table:table-cell table:style-name="Tabela4.F2" office:value-type="string">
            <text:p text:style-name="P74"/>
          </table:table-cell>
        </table:table-row>
        <table:table-row table:style-name="Tabela4.5">
          <table:table-cell table:style-name="Tabela4.A5" table:number-rows-spanned="5" office:value-type="string">
            <text:p text:style-name="P31"/>
            <text:p text:style-name="P31"/>
            <text:p text:style-name="P31"/>
            <text:p text:style-name="P31">2.</text:p>
          </table:table-cell>
          <table:table-cell table:style-name="Tabela4.A5" table:number-rows-spanned="5" office:value-type="string">
            <text:p text:style-name="P56"/>
            <text:p text:style-name="P31"/>
            <text:p text:style-name="P31"/>
            <text:p text:style-name="P53">Konserwator</text:p>
          </table:table-cell>
          <table:table-cell table:style-name="Tabela4.A1" office:value-type="string">
            <text:p text:style-name="P74">Mydło 100g</text:p>
          </table:table-cell>
          <table:table-cell table:style-name="Tabela4.A1" office:value-type="string">
            <text:p text:style-name="P71">1 szt. </text:p>
          </table:table-cell>
          <table:table-cell table:style-name="Tabela4.A1" office:value-type="string">
            <text:p text:style-name="P61">1 miesiąc</text:p>
          </table:table-cell>
          <table:table-cell table:style-name="Tabela4.A5" office:value-type="string">
            <text:p text:style-name="P5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4">Herbata 50g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1 miesiąc</text:p>
          </table:table-cell>
          <table:table-cell table:style-name="Tabela4.F6" office:value-type="string">
            <text:p text:style-name="P5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4">Ręcznik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56">1 rok</text:p>
          </table:table-cell>
          <table:table-cell table:style-name="Tabela4.F6" office:value-type="string">
            <text:p text:style-name="P5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4">Pasta bhp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3 miesiące</text:p>
          </table:table-cell>
          <table:table-cell table:style-name="Tabela4.F6" office:value-type="string">
            <text:p text:style-name="P5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4">Krem do rąk 75 ml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2 miesiące</text:p>
          </table:table-cell>
          <table:table-cell table:style-name="Tabela4.F6" office:value-type="string">
            <text:p text:style-name="P56"/>
          </table:table-cell>
        </table:table-row>
        <table:table-row table:style-name="Tabela4.5">
          <table:table-cell table:style-name="Tabela4.A5" table:number-rows-spanned="4" office:value-type="string">
            <text:p text:style-name="P31"/>
            <text:p text:style-name="P31"/>
            <text:p text:style-name="P31">3.</text:p>
          </table:table-cell>
          <table:table-cell table:style-name="Tabela4.A5" table:number-rows-spanned="4" office:value-type="string">
            <text:p text:style-name="P31"/>
            <text:p text:style-name="P31"/>
            <text:p text:style-name="P53">Sprzątaczka <text:s/></text:p>
          </table:table-cell>
          <table:table-cell table:style-name="Tabela4.A1" office:value-type="string">
            <text:p text:style-name="P72">Mydło 100g</text:p>
          </table:table-cell>
          <table:table-cell table:style-name="Tabela4.A1" office:value-type="string">
            <text:p text:style-name="P71">1 szt. </text:p>
          </table:table-cell>
          <table:table-cell table:style-name="Tabela4.A1" office:value-type="string">
            <text:p text:style-name="P71">1 miesiąc</text:p>
          </table:table-cell>
          <table:table-cell table:style-name="Tabela4.A5" office:value-type="string">
            <text:p text:style-name="P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2">Herbata 50g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1 miesiąc</text:p>
          </table:table-cell>
          <table:table-cell table:style-name="Tabela4.F6" office:value-type="string">
            <text:p text:style-name="P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2">Ręcznik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56">1 rok</text:p>
          </table:table-cell>
          <table:table-cell table:style-name="Tabela4.F6" office:value-type="string">
            <text:p text:style-name="P6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2">Krem do rąk 75 ml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3 miesiące</text:p>
          </table:table-cell>
          <table:table-cell table:style-name="Tabela4.F6" office:value-type="string">
            <text:p text:style-name="P6"/>
          </table:table-cell>
        </table:table-row>
        <table:table-row table:style-name="Tabela4.5">
          <table:table-cell table:style-name="Tabela4.A5" table:number-rows-spanned="4" office:value-type="string">
            <text:p text:style-name="P31"/>
            <text:p text:style-name="P31"/>
            <text:p text:style-name="P31">4.</text:p>
          </table:table-cell>
          <table:table-cell table:style-name="Tabela4.A5" table:number-rows-spanned="4" office:value-type="string">
            <text:p text:style-name="P31"/>
            <text:p text:style-name="P31"/>
            <text:p text:style-name="P53">Szatniarka</text:p>
          </table:table-cell>
          <table:table-cell table:style-name="Tabela4.A1" office:value-type="string">
            <text:p text:style-name="P73">Mydło 100g</text:p>
          </table:table-cell>
          <table:table-cell table:style-name="Tabela4.A1" office:value-type="string">
            <text:p text:style-name="P71">1 szt. </text:p>
          </table:table-cell>
          <table:table-cell table:style-name="Tabela4.A1" office:value-type="string">
            <text:p text:style-name="P71">1 miesiąc</text:p>
          </table:table-cell>
          <table:table-cell table:style-name="Tabela4.A5" office:value-type="string">
            <text:p text:style-name="P31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3">Herbata 50g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1 miesiąc</text:p>
          </table:table-cell>
          <table:table-cell table:style-name="Tabela4.F6" office:value-type="string">
            <text:p text:style-name="P31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3">Ręcznik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56">1 rok</text:p>
          </table:table-cell>
          <table:table-cell table:style-name="Tabela4.F6" office:value-type="string">
            <text:p text:style-name="P31"/>
          </table:table-cell>
        </table:table-row>
        <table:table-row table:style-name="Tabela4.5">
          <table:covered-table-cell/>
          <table:covered-table-cell/>
          <table:table-cell table:style-name="Tabela4.A2" office:value-type="string">
            <text:p text:style-name="P73">Krem do rąk 75 ml</text:p>
          </table:table-cell>
          <table:table-cell table:style-name="Tabela4.A2" office:value-type="string">
            <text:p text:style-name="P71">1 szt. </text:p>
          </table:table-cell>
          <table:table-cell table:style-name="Tabela4.A2" office:value-type="string">
            <text:p text:style-name="P71">3 miesiące</text:p>
          </table:table-cell>
          <table:table-cell table:style-name="Tabela4.F6" office:value-type="string">
            <text:p text:style-name="P3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, Bold"/>
    <style:font-face style:name="Times New Roman4" svg:font-family="'Times New Roman'" style:font-family-generic="roman"/>
    <style:font-face style:name="Times New Roman3" svg:font-family="'Times New Roman'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/>
      <style:text-properties style:use-window-font-color="true" style:font-name="Calibri" fo:font-size="11pt" fo:language="pl" fo:country="PL" style:font-name-asian="Calibri" style:language-asian="pl" style:country-asian="PL" style:font-name-complex="Calibri" style:font-size-complex="11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" style:family="paragraph" style:parent-style-name="Standard"/>
    <style:style style:name="WW-header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" style:family="paragraph" style:parent-style-name="Standard"/>
    <style:style style:name="WW-header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" style:family="paragraph" style:parent-style-name="Standard"/>
    <style:style style:name="WW-header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" style:family="paragraph" style:parent-style-name="Standard"/>
    <style:style style:name="WW-header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WW-Index1111111" style:family="paragraph" style:parent-style-name="Standard"/>
    <style:style style:name="Styl" style:family="paragraph">
      <style:paragraph-properties fo:hyphenation-ladder-count="no-limit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WW-header111111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="Times New Roman" fo:font-size="12pt" style:font-name-asian="Times New Roman" style:font-name-complex="Times New Roman" style:font-size-complex="12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1" style:display-name="WW-RTF_Num 2 1" style:family="text">
      <style:text-properties fo:font-size="12pt" fo:language="pl" fo:country="PL" style:language-asian="pl" style:country-asian="PL" style:font-size-complex="12pt"/>
    </style:style>
    <style:style style:name="WW-RTF_5f_Num_20_2_20_2" style:display-name="WW-RTF_Num 2 2" style:family="text">
      <style:text-properties fo:font-size="12pt" fo:language="pl" fo:country="PL" style:language-asian="pl" style:country-asian="PL" style:font-size-complex="12pt"/>
    </style:style>
    <style:style style:name="WW-RTF_5f_Num_20_2_20_3" style:display-name="WW-RTF_Num 2 3" style:family="text">
      <style:text-properties fo:font-size="12pt" fo:language="pl" fo:country="PL" style:language-asian="pl" style:country-asian="PL" style:font-size-complex="12pt"/>
    </style:style>
    <style:style style:name="WW-RTF_5f_Num_20_2_20_4" style:display-name="WW-RTF_Num 2 4" style:family="text">
      <style:text-properties fo:font-size="12pt" fo:language="pl" fo:country="PL" style:language-asian="pl" style:country-asian="PL" style:font-size-complex="12pt"/>
    </style:style>
    <style:style style:name="WW-RTF_5f_Num_20_2_20_5" style:display-name="WW-RTF_Num 2 5" style:family="text">
      <style:text-properties fo:font-size="12pt" fo:language="pl" fo:country="PL" style:language-asian="pl" style:country-asian="PL" style:font-size-complex="12pt"/>
    </style:style>
    <style:style style:name="WW-RTF_5f_Num_20_2_20_6" style:display-name="WW-RTF_Num 2 6" style:family="text">
      <style:text-properties fo:font-size="12pt" fo:language="pl" fo:country="PL" style:language-asian="pl" style:country-asian="PL" style:font-size-complex="12pt"/>
    </style:style>
    <style:style style:name="WW-RTF_5f_Num_20_2_20_7" style:display-name="WW-RTF_Num 2 7" style:family="text">
      <style:text-properties fo:font-size="12pt" fo:language="pl" fo:country="PL" style:language-asian="pl" style:country-asian="PL" style:font-size-complex="12pt"/>
    </style:style>
    <style:style style:name="WW-RTF_5f_Num_20_2_20_8" style:display-name="WW-RTF_Num 2 8" style:family="text">
      <style:text-properties fo:font-size="12pt" fo:language="pl" fo:country="PL" style:language-asian="pl" style:country-asian="PL" style:font-size-complex="12pt"/>
    </style:style>
    <style:style style:name="WW-RTF_5f_Num_20_2_20_9" style:display-name="WW-RTF_Num 2 9" style:family="text">
      <style:text-properties fo:font-size="12pt" fo:language="pl" fo:country="PL" style:language-asian="pl" style:country-asian="PL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11" style:display-name="WW-RTF_Num 2 1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21" style:display-name="WW-RTF_Num 2 2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31" style:display-name="WW-RTF_Num 2 3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41" style:display-name="WW-RTF_Num 2 4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51" style:display-name="WW-RTF_Num 2 5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61" style:display-name="WW-RTF_Num 2 6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71" style:display-name="WW-RTF_Num 2 7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81" style:display-name="WW-RTF_Num 2 8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WW-RTF_5f_Num_20_2_20_91" style:display-name="WW-RTF_Num 2 9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umbering_20_Symbols_20__28_user_29_" style:display-name="Numbering Symbols (user)" style:family="text">
      <style:text-properties style:use-window-font-color="true" style:font-name="Times New Roman" fo:font-size="12pt" fo:language="pl" fo:country="PL" style:font-name-asian="Times New Roman" style:language-asian="zh" style:country-asian="CN" style:font-name-complex="Times New Roman" style:font-size-complex="12pt"/>
    </style:style>
    <style:style style:name="WW-Numbering_20_Symbols" style:display-name="WW-Numbering Symbols" style:family="text">
      <style:text-properties fo:font-size="12pt" fo:language="pl" fo:country="PL" style:language-asian="zh" style:country-asian="CN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36cm" fo:margin-bottom="2.016cm" fo:margin-left="2.455cm" fo:margin-right="1.9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04cm" fo:page-height="21.003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836cm" fo:margin-bottom="2.016cm" fo:margin-left="2.455cm" fo:margin-right="1.9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Landscape_20__28_user_29_" style:display-name="Landscape (user)" style:page-layout-name="Mpm3"/>
    <style:master-page style:name="Konwertuj_20_1" style:display-name="Konwertuj 1" style:page-layout-name="Mpm3"/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keyword>CreatedByIRIS_DPE_12.03</meta:keyword>
    <meta:initial-creator>1</meta:initial-creator>
    <meta:creation-date>2013-06-12T12:14:00</meta:creation-date>
    <dc:date>2015-04-14T08:48:16.84</dc:date>
    <meta:print-date>2015-04-13T13:46:37.08</meta:print-date>
    <meta:generator>OpenOffice.org/3.3$Win32 OpenOffice.org_project/330m20$Build-9567</meta:generator>
    <dc:creator>Karolina Fuks</dc:creator>
    <meta:editing-duration>PT1H31M26S</meta:editing-duration>
    <meta:editing-cycles>23</meta:editing-cycles>
    <meta:printed-by>Karolina Fuks</meta:printed-by>
    <meta:document-statistic meta:table-count="4" meta:image-count="0" meta:object-count="0" meta:page-count="10" meta:paragraph-count="282" meta:word-count="1957" meta:character-count="15185"/>
  </office:meta>
</office:document-meta>
</file>