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13000013BF3657FD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start" style:justify-single-word="false"/>
      <style:text-properties style:font-size-complex="12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start" style:justify-single-word="false"/>
      <style:text-properties fo:font-weight="bold" fo:background-color="transparent" style:font-weight-asian="bold" style:font-weight-complex="bold"/>
    </style:style>
    <style:style style:name="P12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3" style:family="paragraph" style:parent-style-name="Standard" style:list-style-name="L1">
      <style:paragraph-properties fo:margin-top="0cm" fo:margin-bottom="0cm"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margin-top="0cm" fo:margin-bottom="0cm"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margin-top="0cm" fo:margin-bottom="0cm"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5">
      <style:paragraph-properties fo:margin-top="0cm" fo:margin-bottom="0cm"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margin-top="0cm" fo:margin-bottom="0cm" style:line-height-at-least="0.176cm" fo:text-align="start" style:justify-single-word="false"/>
    </style:style>
    <style:style style:name="P18" style:family="paragraph" style:parent-style-name="Standard" style:list-style-name="L4">
      <style:paragraph-properties fo:margin-top="0cm" fo:margin-bottom="0cm" style:line-height-at-least="0.176cm" fo:text-align="start" style:justify-single-word="false"/>
    </style:style>
    <style:style style:name="P19" style:family="paragraph" style:parent-style-name="Standard" style:list-style-name="L5">
      <style:paragraph-properties fo:margin-top="0cm" fo:margin-bottom="0cm" style:line-height-at-least="0.176cm" fo:text-align="start" style:justify-single-word="false"/>
    </style:style>
    <style:style style:name="P20" style:family="paragraph" style:parent-style-name="Standard" style:list-style-name="L6">
      <style:paragraph-properties fo:margin-top="0cm" fo:margin-bottom="0cm" style:line-height-at-least="0.176cm" fo:text-align="start" style:justify-single-word="false"/>
    </style:style>
    <style:style style:name="P21" style:family="paragraph" style:parent-style-name="Standard" style:list-style-name="L7">
      <style:paragraph-properties fo:margin-top="0cm" fo:margin-bottom="0cm" style:line-height-at-least="0.176cm" fo:text-align="start" style:justify-single-word="false"/>
    </style:style>
    <style:style style:name="P22" style:family="paragraph" style:parent-style-name="Standard" style:list-style-name="L8">
      <style:paragraph-properties fo:margin-top="0cm" fo:margin-bottom="0cm" style:line-height-at-least="0.176cm" fo:text-align="start" style:justify-single-word="false"/>
    </style:style>
    <style:style style:name="P23" style:family="paragraph" style:parent-style-name="Standard" style:list-style-name="L9">
      <style:paragraph-properties fo:margin-top="0cm" fo:margin-bottom="0cm" style:line-height-at-least="0.176cm" fo:text-align="start" style:justify-single-word="false"/>
    </style:style>
    <style:style style:name="P24" style:family="paragraph" style:parent-style-name="Standard" style:list-style-name="L10">
      <style:paragraph-properties fo:margin-top="0cm" fo:margin-bottom="0cm" style:line-height-at-least="0.176cm" fo:text-align="start" style:justify-single-word="false"/>
    </style:style>
    <style:style style:name="P25" style:family="paragraph" style:parent-style-name="Standard" style:list-style-name="L11">
      <style:paragraph-properties fo:margin-top="0cm" fo:margin-bottom="0cm" style:line-height-at-least="0.176cm" fo:text-align="start" style:justify-single-word="false"/>
    </style:style>
    <style:style style:name="P26" style:family="paragraph" style:parent-style-name="Standard" style:list-style-name="L12">
      <style:paragraph-properties fo:margin-top="0cm" fo:margin-bottom="0cm" style:line-height-at-least="0.176cm" fo:text-align="start" style:justify-single-word="false"/>
    </style:style>
    <style:style style:name="P27" style:family="paragraph" style:parent-style-name="Standard" style:list-style-name="L13">
      <style:paragraph-properties fo:margin-top="0cm" fo:margin-bottom="0cm" style:line-height-at-least="0.176cm" fo:text-align="start" style:justify-single-word="false"/>
    </style:style>
    <style:style style:name="P28" style:family="paragraph" style:parent-style-name="Standard" style:list-style-name="L14">
      <style:paragraph-properties fo:margin-top="0cm" fo:margin-bottom="0cm" style:line-height-at-least="0.176cm" fo:text-align="start" style:justify-single-word="false"/>
    </style:style>
    <style:style style:name="P29" style:family="paragraph" style:parent-style-name="Standard" style:list-style-name="L15">
      <style:paragraph-properties fo:margin-top="0cm" fo:margin-bottom="0cm" style:line-height-at-least="0.176cm" fo:text-align="start" style:justify-single-word="false"/>
    </style:style>
    <style:style style:name="P30" style:family="paragraph" style:parent-style-name="Standard" style:list-style-name="L16">
      <style:paragraph-properties fo:margin-top="0cm" fo:margin-bottom="0cm" style:line-height-at-least="0.176cm" fo:text-align="start" style:justify-single-word="false"/>
    </style:style>
    <style:style style:name="P31" style:family="paragraph" style:parent-style-name="Standard" style:list-style-name="L17">
      <style:paragraph-properties fo:margin-top="0cm" fo:margin-bottom="0cm" style:line-height-at-least="0.176cm" fo:text-align="start" style:justify-single-word="false"/>
    </style:style>
    <style:style style:name="P32" style:family="paragraph" style:parent-style-name="Standard" style:list-style-name="L19">
      <style:paragraph-properties fo:margin-top="0cm" fo:margin-bottom="0cm" style:line-height-at-least="0.176cm" fo:text-align="start" style:justify-single-word="false"/>
    </style:style>
    <style:style style:name="P33" style:family="paragraph" style:parent-style-name="Standard" style:list-style-name="L21">
      <style:paragraph-properties fo:margin-top="0cm" fo:margin-bottom="0cm" style:line-height-at-least="0.176cm" fo:text-align="start" style:justify-single-word="false"/>
    </style:style>
    <style:style style:name="P34" style:family="paragraph" style:parent-style-name="Standard" style:list-style-name="L21">
      <style:paragraph-properties fo:margin-top="0cm" fo:margin-bottom="0cm" style:line-height-at-least="0.176cm" fo:text-align="end" style:justify-single-word="false"/>
    </style:style>
    <style:style style:name="P35" style:family="paragraph" style:parent-style-name="Standard" style:list-style-name="L18">
      <style:paragraph-properties fo:margin-top="0cm" fo:margin-bottom="0cm" style:line-height-at-least="0.176cm" fo:text-align="start" style:justify-single-word="false"/>
      <style:text-properties fo:background-color="transparent"/>
    </style:style>
    <style:style style:name="P36" style:family="paragraph" style:parent-style-name="Standard">
      <style:paragraph-properties fo:margin-top="0cm" fo:margin-bottom="0cm" style:line-height-at-least="0.176cm" fo:text-align="start" style:justify-single-word="false"/>
      <style:text-properties fo:font-weight="bold" fo:background-color="transparent" style:font-weight-asian="bold" style:font-weight-complex="bold"/>
    </style:style>
    <style:style style:name="P37" style:family="paragraph" style:parent-style-name="Standard" style:list-style-name="L20">
      <style:paragraph-properties fo:margin-top="0cm" fo:margin-bottom="0cm" style:line-height-at-least="0.176cm"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zgów, dn. 22.01.2019 r.</text:p>
      <text:p text:style-name="P4"><draw:frame draw:style-name="fr1" draw:name="grafika1" text:anchor-type="char" svg:x="0.504cm" svg:y="0.034cm" svg:width="4.397cm" svg:height="1.304cm" draw:z-index="0"><draw:image xlink:href="Pictures/2000000700004913000013BF3657FD32.wmf" xlink:type="simple" xlink:show="embed" xlink:actuate="onLoad"/></draw:frame> <text:s text:c="4"/></text:p>
      <text:p text:style-name="P3"><text:tab/>Gminny Ośrodek Sportu, Turystyki </text:p>
      <text:p text:style-name="P3"><text:tab/>i Rekreacji w Rzgowie</text:p>
      <text:p text:style-name="P3"><text:tab/>ul. Szkolna 5, 95-030 Rzgów</text:p>
      <text:p text:style-name="P3"><text:tab/>tel. 42 213 30 08</text:p>
      <text:p text:style-name="P1"><text:span text:style-name="T4"><text:tab/>email: </text:span><text:span text:style-name="Internet_20_link"><text:span text:style-name="T4">sekretariat@gostir-rzgow.pl</text:span></text:span><text:span text:style-name="T4"> </text:span></text:p>
      <text:p text:style-name="P3"/>
      <text:p text:style-name="P3"><text:s text:c="7"/></text:p>
      <text:p text:style-name="P3"><text:tab/><text:tab/><text:tab/><text:tab/><text:tab/><text:tab/></text:p>
      <text:p text:style-name="P5">Ogłoszenie o planowanym zamówieniu </text:p>
      <text:p text:style-name="P7">na <text:span text:style-name="T5">„Doposażenie siłowni GOSTiR w Rzgowie”</text:span></text:p>
      <text:p text:style-name="P6"/>
      <text:p text:style-name="P6">I. ZAMAWIAJĄCY</text:p>
      <text:p text:style-name="P9"/>
      <text:p text:style-name="P9">Gminny Ośrodek Sportu, Turystyki i Rekreacji w Rzgowie</text:p>
      <text:p text:style-name="P9">ul. Szkolna 5, 95-030 Rzgów</text:p>
      <text:p text:style-name="P1"><text:span text:style-name="T3">tel. 42 213 30 08, </text:span><text:span text:style-name="T1">email: </text:span><text:span text:style-name="Internet_20_link"><text:span text:style-name="T1">sekretariat@gostir-rzgow.pl</text:span></text:span><text:span text:style-name="T1"> </text:span></text:p>
      <text:p text:style-name="P8">NIP 728 278 90 76 REGON 101372203</text:p>
      <text:p text:style-name="P6"/>
      <text:p text:style-name="P6">II. OPIS PRZEDMIOTU ZAMÓWIENIA </text:p>
      <text:p text:style-name="P6"/>
      <text:p text:style-name="P1"><text:span text:style-name="T1"><text:s text:c="5"/></text:span><text:span text:style-name="T2"><text:s/>1.</text:span><text:span text:style-name="T1"> </text:span><text:span text:style-name="T2">Przedmiotem zamówienia jest: <text:s/>„Doposażenie siłowni GOSTiR w Rzgowie”</text:span></text:p>
      <text:p text:style-name="P6"/>
      <text:list xml:id="list919777219572952161" text:style-name="L1">
        <text:list-item>
          <text:p text:style-name="P13">Szczegółowy opis przedmiotu zamówienia:</text:p>
        </text:list-item>
      </text:list>
      <text:p text:style-name="P8"/>
      <text:p text:style-name="P6">a) Bieżnia elektryczna z grupy komercyjnej sztuk 3:</text:p>
      <text:list xml:id="list4363923430869395572" text:style-name="L2">
        <text:list-item>
          <text:p text:style-name="P14">moc stała silnika minimum <text:s/>3500W</text:p>
        </text:list-item>
        <text:list-item>
          <text:p text:style-name="P14">silnik bezszczotkowy</text:p>
        </text:list-item>
        <text:list-item>
          <text:p text:style-name="P14">prędkość <text:s/>do <text:s/>25 km/h lub więcej </text:p>
        </text:list-item>
        <text:list-item>
          <text:p text:style-name="P14">regulacja nachylenia wznosu <text:s text:c="2"/>do <text:s/>20% lub więcej </text:p>
        </text:list-item>
        <text:list-item>
          <text:p text:style-name="P14">wymiary pasa biegowego <text:s/>minimum <text:s/>165cm x 60 cm</text:p>
        </text:list-item>
        <text:list-item>
          <text:p text:style-name="P14">ekran: <text:s/>Multimedialny, dotykowy minimum <text:s/>20 cali o <text:s/>rozdzielczości HD, z możliwością przeglądania filmów, symulacjami biegu, przeglądarką internetowa <text:s/>oraz programem operacyjnym, </text:p>
        </text:list-item>
        <text:list-item>
          <text:p text:style-name="P14">maksymalna waga użytkownika – minimum 160 kg</text:p>
        </text:list-item>
        <text:list-item>
          <text:p text:style-name="P14">samosmarowy pas biegowy</text:p>
        </text:list-item>
        <text:list-item>
          <text:p text:style-name="P14">wiatraczek o zmiennym stopniowaniu mocy</text:p>
        </text:list-item>
        <text:list-item>
          <text:p text:style-name="P14">wejścia AUX oraz USB dla ćwiczących</text:p>
        </text:list-item>
        <text:list-item>
          <text:p text:style-name="P14">bluetooth</text:p>
        </text:list-item>
        <text:list-item>
          <text:p text:style-name="P14">zapisane różne (minimum <text:s/>15) programy treningowe <text:s/></text:p>
        </text:list-item>
        <text:list-item>
          <text:p text:style-name="P14">możliwość tworzenia własnych programów <text:s/>treningowych</text:p>
        </text:list-item>
        <text:list-item>
          <text:p text:style-name="P14">regulacja wypoziomowania sprzętu</text:p>
        </text:list-item>
        <text:list-item>
          <text:p text:style-name="P14">kółka ułatwiające transport <text:s/></text:p>
        </text:list-item>
        <text:list-item>
          <text:p text:style-name="P14">miejsce na napój</text:p>
        </text:list-item>
      </text:list>
      <text:p text:style-name="P8"/>
      <text:p text:style-name="P8"/>
      <text:p text:style-name="P8"/>
      <text:p text:style-name="P6"><text:soft-page-break/>b) Orbitrek – grupa komercyjna 1 sztuka:</text:p>
      <text:list xml:id="list597884676315762363" text:style-name="L3">
        <text:list-item>
          <text:p text:style-name="P17">Wyświetlacz ledowy</text:p>
        </text:list-item>
        <text:list-item>
          <text:p text:style-name="P17">min. 15 poziomów oporu</text:p>
        </text:list-item>
        <text:list-item>
          <text:p text:style-name="P17">min. 10 programów treningowych do wyboru</text:p>
        </text:list-item>
        <text:list-item>
          <text:p text:style-name="P17">waga użytkownika, <text:s/>minimum do 160kg</text:p>
        </text:list-item>
        <text:list-item>
          <text:p text:style-name="P17">wejścia AUX na słuchawki, <text:s/>USB oraz <text:s/>pendrive </text:p>
        </text:list-item>
        <text:list-item>
          <text:p text:style-name="P17">kontroler MP3 - <text:s/>sterowanie muzyką z Orbitreka </text:p>
        </text:list-item>
        <text:list-item>
          <text:p text:style-name="P17">bluetooth</text:p>
        </text:list-item>
        <text:list-item>
          <text:p text:style-name="P17">antypoślizgowe pedały</text:p>
        </text:list-item>
        <text:list-item>
          <text:p text:style-name="P17">regulowane stopki umożliwiające poziomowanie sprzętu</text:p>
        </text:list-item>
        <text:list-item>
          <text:p text:style-name="P17">kółka ułatwiające transport</text:p>
        </text:list-item>
        <text:list-item>
          <text:p text:style-name="P17">wiatraczek z regulacją </text:p>
        </text:list-item>
        <text:list-item>
          <text:p text:style-name="P17">miejsce na napój </text:p>
        </text:list-item>
        <text:list-item>
          <text:p text:style-name="P17">wbudowany głośnik </text:p>
        </text:list-item>
        <text:list-item>
          <text:p text:style-name="P17">elektromagnetyczny system oporu koła zamachowego z własnym źródłem zasilania</text:p>
          <text:p text:style-name="P17"/>
        </text:list-item>
      </text:list>
      <text:p text:style-name="P1"/>
      <text:p text:style-name="P10">c) Rower pionowy <text:span text:style-name="T3">z grupy komercyjnej 1 sztuka</text:span>:</text:p>
      <text:list xml:id="list1787555367411495013" text:style-name="L4">
        <text:list-item>
          <text:p text:style-name="P18">Wyświetlacz ledowy</text:p>
        </text:list-item>
        <text:list-item>
          <text:p text:style-name="P18">min. 20 poziomów oporu</text:p>
        </text:list-item>
        <text:list-item>
          <text:p text:style-name="P18">min. 10 programów treningowych do wyboru</text:p>
        </text:list-item>
        <text:list-item>
          <text:p text:style-name="P18">regulacja wysokości siodełka</text:p>
        </text:list-item>
        <text:list-item>
          <text:p text:style-name="P18">regulacja pasków na pedałach</text:p>
        </text:list-item>
        <text:list-item>
          <text:p text:style-name="P18">antypoślizgowe pedały</text:p>
        </text:list-item>
        <text:list-item>
          <text:p text:style-name="P15">miejsce na napój</text:p>
        </text:list-item>
        <text:list-item>
          <text:p text:style-name="P18">waga użytkownika, <text:s/>minimum do 150kg</text:p>
        </text:list-item>
        <text:list-item>
          <text:p text:style-name="P18">elektromagnetyczny system oporu koła zamachowego z własnym źródłem zasilania</text:p>
        </text:list-item>
      </text:list>
      <text:p text:style-name="P1"/>
      <text:p text:style-name="P1"/>
      <text:p text:style-name="P10">d) Rower poziomy <text:span text:style-name="T3">z grupy komercyjnej 1 sztuka</text:span>:</text:p>
      <text:list xml:id="list4033825066226205478" text:style-name="L5">
        <text:list-item>
          <text:p text:style-name="P19">Wyświetlacz ledowy</text:p>
        </text:list-item>
        <text:list-item>
          <text:p text:style-name="P19">min. 20 poziomów oporu</text:p>
        </text:list-item>
        <text:list-item>
          <text:p text:style-name="P19">min. 10 programów treningowych do wyboru</text:p>
        </text:list-item>
        <text:list-item>
          <text:p text:style-name="P19">regulacja wysokości siodełka</text:p>
        </text:list-item>
        <text:list-item>
          <text:p text:style-name="P19">regulacja pasków na pedałach</text:p>
        </text:list-item>
        <text:list-item>
          <text:p text:style-name="P19">antypoślizgowe pedały</text:p>
        </text:list-item>
        <text:list-item>
          <text:p text:style-name="P16">miejsce na napój</text:p>
        </text:list-item>
        <text:list-item>
          <text:p text:style-name="P19">waga użytkownika min. 150kg</text:p>
        </text:list-item>
        <text:list-item>
          <text:p text:style-name="P19">elektromagnetyczny system oporu koła zamachowego z własnym źródłem zasilania</text:p>
        </text:list-item>
      </text:list>
      <text:p text:style-name="P1"/>
      <text:p text:style-name="P1"/>
      <text:p text:style-name="P10">e) Maszyna ze stosem na klatkę piersiową oraz obręcz barkową ( Butterfly) <text:s/><text:span text:style-name="T3">z grupy komercyjnej 1 sztuka :</text:span></text:p>
      <text:list xml:id="list7458418195945108008" text:style-name="L6">
        <text:list-item>
          <text:p text:style-name="P20">wykonywanie rozpiętek w min. 5 ustawieniach szerokości ramion</text:p>
        </text:list-item>
        <text:list-item>
          <text:p text:style-name="P20">dodatkowe ustawienie na tył barków</text:p>
        </text:list-item>
        <text:list-item>
          <text:p text:style-name="P20">niezależnie pracujące ramiona</text:p>
        </text:list-item>
        <text:list-item>
          <text:p text:style-name="P20">dwa uchwyty na dłonie</text:p>
        </text:list-item>
        <text:list-item>
          <text:p text:style-name="P20">regulacja siedziska</text:p>
        </text:list-item>
        <text:list-item>
          <text:p text:style-name="P20">waga stosu min 100kg</text:p>
        </text:list-item>
        <text:list-item>
          <text:p text:style-name="P20"><text:soft-page-break/>profile grubościenne o ściance min 3mm <text:s/>bez ostrych krawędzi (zaokrąglony)</text:p>
        </text:list-item>
        <text:list-item>
          <text:p text:style-name="P20">linki stalowe w otulinie gumowej</text:p>
        </text:list-item>
        <text:list-item>
          <text:p text:style-name="P20">instrukcja obrazkowa dla trenujących informująca o pracy danych mięśni</text:p>
        </text:list-item>
        <text:list-item>
          <text:p text:style-name="P20">tapicerka w kolorze czarnym, profile szare lub srebrne </text:p>
        </text:list-item>
      </text:list>
      <text:p text:style-name="P1"/>
      <text:p text:style-name="P10">f) Maszyna ze stosem na obręcz barkową <text:span text:style-name="T3">z grupy komercyjnej 1 sztuka</text:span>:</text:p>
      <text:list xml:id="list6303251233456971662" text:style-name="L7">
        <text:list-item>
          <text:p text:style-name="P21">unoszenie ramion do góry</text:p>
        </text:list-item>
        <text:list-item>
          <text:p text:style-name="P21">niezależnie pracujące ramiona</text:p>
        </text:list-item>
        <text:list-item>
          <text:p text:style-name="P21">waga stosu min.70kg</text:p>
        </text:list-item>
        <text:list-item>
          <text:p text:style-name="P21">linki stalowe w otulinie gumowej</text:p>
        </text:list-item>
        <text:list-item>
          <text:p text:style-name="P21">regulacja siedziska</text:p>
        </text:list-item>
        <text:list-item>
          <text:p text:style-name="P21">dwa uchwyty na dłonie</text:p>
        </text:list-item>
        <text:list-item>
          <text:p text:style-name="P21">profile grubościenne o ściance min 3mm <text:s/>bez ostrych krawędzi (zaokrąglony)</text:p>
        </text:list-item>
        <text:list-item>
          <text:p text:style-name="P21">tapicerka w kolorze czarnym, profile szare lub srebrne </text:p>
        </text:list-item>
      </text:list>
      <text:p text:style-name="P1"/>
      <text:p text:style-name="P10">g) Maszyna na nogi <text:span text:style-name="T3">z grupy komercyjnej 1 sztuka</text:span>:</text:p>
      <text:list xml:id="list5082578761920967770" text:style-name="L8">
        <text:list-item>
          <text:p text:style-name="P22">Wypychanie nóg</text:p>
        </text:list-item>
        <text:list-item>
          <text:p text:style-name="P22">waga stosu min.120kg</text:p>
        </text:list-item>
        <text:list-item>
          <text:p text:style-name="P22">linki stalowe w otulinie gumowej</text:p>
        </text:list-item>
        <text:list-item>
          <text:p text:style-name="P22">regulacja siedziska</text:p>
        </text:list-item>
        <text:list-item>
          <text:p text:style-name="P22">szeroka antypoślizgowa platforma</text:p>
        </text:list-item>
        <text:list-item>
          <text:p text:style-name="P22">profile grubościenne o ściance min 3mm <text:s/>bez ostrych krawędzi (zaokrąglony)</text:p>
        </text:list-item>
        <text:list-item>
          <text:p text:style-name="P22">tapicerka w kolorze czarnym, profile szare lub srebrne </text:p>
        </text:list-item>
        <text:list-item>
          <text:p text:style-name="P22">instrukcja obrazkowa dla trenujących informująca o pracy danych mięśni</text:p>
        </text:list-item>
      </text:list>
      <text:p text:style-name="P1"/>
      <text:p text:style-name="P10">h) Maszyna na mięśnie czworogłowe uda <text:s/><text:span text:style-name="T3">z grupy komercyjnej 1 sztuka:</text:span></text:p>
      <text:list xml:id="list7929221344538236621" text:style-name="L9">
        <text:list-item>
          <text:p text:style-name="P23">wyprosty nóg</text:p>
        </text:list-item>
        <text:list-item>
          <text:p text:style-name="P23">uchwyt na dłonie</text:p>
        </text:list-item>
        <text:list-item>
          <text:p text:style-name="P23">regulacja wałka na nogi</text:p>
        </text:list-item>
        <text:list-item>
          <text:p text:style-name="P23">regulacja siedziska</text:p>
        </text:list-item>
        <text:list-item>
          <text:p text:style-name="P23">waga stosu min 100 kg</text:p>
        </text:list-item>
        <text:list-item>
          <text:p text:style-name="P23">linki stalowe w otulinie gumowej</text:p>
        </text:list-item>
        <text:list-item>
          <text:p text:style-name="P23">profile grubościenne o ściance min 3mm <text:s/>bez ostrych krawędzi (zaokrąglony)</text:p>
        </text:list-item>
        <text:list-item>
          <text:p text:style-name="P23">tapicerka w kolorze czarnym, profile szare lub srebrne </text:p>
        </text:list-item>
        <text:list-item>
          <text:p text:style-name="P23">instrukcja obrazkowa dla trenujących informująca o pracy danych mięśni</text:p>
        </text:list-item>
      </text:list>
      <text:p text:style-name="P1"/>
      <text:p text:style-name="P1"/>
      <text:p text:style-name="P10">i) Maszyna na „biceps” <text:s/><text:span text:style-name="T3">z grupy komercyjnej 1 sztuka:</text:span></text:p>
      <text:list xml:id="list3632383646810727747" text:style-name="L10">
        <text:list-item>
          <text:p text:style-name="P24">zginanie przedramion z łokciami na oparciu</text:p>
        </text:list-item>
        <text:list-item>
          <text:p text:style-name="P24">waga stosu min. 70 kg</text:p>
        </text:list-item>
        <text:list-item>
          <text:p text:style-name="P24">regulacja siedziska</text:p>
        </text:list-item>
        <text:list-item>
          <text:p text:style-name="P24">linki stalowe w otulinie gumowej</text:p>
        </text:list-item>
        <text:list-item>
          <text:p text:style-name="P24">profile grubościenne o ściance min 3mm <text:s/>bez ostrych krawędzi (zaokrąglony)</text:p>
        </text:list-item>
        <text:list-item>
          <text:p text:style-name="P24">tapicerka w kolorze czarnym, profile szare lub srebrne </text:p>
        </text:list-item>
        <text:list-item>
          <text:p text:style-name="P24">instrukcja obrazkowa dla trenujących informująca o pracy danych mięśni</text:p>
        </text:list-item>
      </text:list>
      <text:p text:style-name="P1"/>
      <text:p text:style-name="P10">j) Maszyna na mięśnie brzucha <text:span text:style-name="T3">z grupy komercyjnej 1 sztuka</text:span>:</text:p>
      <text:list xml:id="list6178664309252959620" text:style-name="L11">
        <text:list-item>
          <text:p text:style-name="P25">zginanie tułowia w pozycji klęcznej </text:p>
        </text:list-item>
        <text:list-item>
          <text:p text:style-name="P25">Waga stosu <text:s/>min.70 kg</text:p>
        </text:list-item>
        <text:list-item>
          <text:p text:style-name="P25"><text:soft-page-break/>linki stalowe w otulinie gumowej</text:p>
        </text:list-item>
        <text:list-item>
          <text:p text:style-name="P25">profile grubościenne o ściance min 3mm <text:s/>bez ostrych krawędzi (zaokrąglony)</text:p>
        </text:list-item>
        <text:list-item>
          <text:p text:style-name="P25">tapicerka w kolorze czarnym, profile szare lub srebrne </text:p>
        </text:list-item>
        <text:list-item>
          <text:p text:style-name="P25">instrukcja obrazkowa dla trenujących informująca o pracy danych mięśni</text:p>
          <text:p text:style-name="P25"/>
        </text:list-item>
      </text:list>
      <text:p text:style-name="P10">k) Maszyna na plecy z wyciągiem pionowym <text:s/><text:span text:style-name="T3">z grupy komercyjnej 1 sztuka:</text:span></text:p>
      <text:list xml:id="list2354882609537554135" text:style-name="L12">
        <text:list-item>
          <text:p text:style-name="P26">drążek przyciągany z wyciągu pionowego</text:p>
        </text:list-item>
        <text:list-item>
          <text:p text:style-name="P26">waga stosu min.100kg</text:p>
        </text:list-item>
        <text:list-item>
          <text:p text:style-name="P26">wałki blokujące unoszenie się nóg</text:p>
        </text:list-item>
        <text:list-item>
          <text:p text:style-name="P26">szeroki drążek</text:p>
        </text:list-item>
        <text:list-item>
          <text:p text:style-name="P26">linki stalowe w otulinie gumowej</text:p>
        </text:list-item>
        <text:list-item>
          <text:p text:style-name="P26">profile grubościenne o ściance min 3mm <text:s/>bez ostrych krawędzi (zaokrąglony)</text:p>
        </text:list-item>
        <text:list-item>
          <text:p text:style-name="P26">tapicerka w kolorze czarnym, profile szare lub srebrne </text:p>
        </text:list-item>
        <text:list-item>
          <text:p text:style-name="P26">instrukcja obrazkowa dla trenujących informująca o pracy danych mięśni</text:p>
        </text:list-item>
      </text:list>
      <text:p text:style-name="P1"/>
      <text:p text:style-name="P10">l) Brama na dwa stanowiska <text:span text:style-name="T3">z grupy komercyjnej 1 sztuka</text:span>:</text:p>
      <text:list xml:id="list2874165152889632866" text:style-name="L13">
        <text:list-item>
          <text:p text:style-name="P27">ćwiczenia na wszystkie partie mięśni</text:p>
        </text:list-item>
        <text:list-item>
          <text:p text:style-name="P27">waga stosu min. 100kg</text:p>
        </text:list-item>
        <text:list-item>
          <text:p text:style-name="P27">szeroki drążek z kilkoma wysokościami</text:p>
        </text:list-item>
        <text:list-item>
          <text:p text:style-name="P27">Brama powinna zawierać gryfy,liny, uchwyty.</text:p>
        </text:list-item>
        <text:list-item>
          <text:p text:style-name="P27">linki stalowe w otulinie gumowej</text:p>
        </text:list-item>
        <text:list-item>
          <text:p text:style-name="P27">profile grubościenne o ściance min 3mm <text:s/>bez ostrych krawędzi (zaokrąglony)</text:p>
        </text:list-item>
        <text:list-item>
          <text:p text:style-name="P27">instrukcja obrazkowa dla trenujących informująca o pracy danych mięśni</text:p>
        </text:list-item>
        <text:list-item>
          <text:p text:style-name="P27">Wymiary: długość od 4000mm do <text:s/>4200mm, szerokość około 800mm, wysokość około <text:s text:c="2"/>2400mm (ze względu na rozmiar pomieszczenia)</text:p>
        </text:list-item>
      </text:list>
      <text:p text:style-name="P1"/>
      <text:p text:style-name="P10">ł) Ławka olimpijska skośna <text:span text:style-name="T3">z grupy komercyjnej 1 sztuka</text:span>:</text:p>
      <text:list xml:id="list4428324603107271243" text:style-name="L14">
        <text:list-item>
          <text:p text:style-name="P28">Wyciskanie sztangi głową w dół</text:p>
        </text:list-item>
        <text:list-item>
          <text:p text:style-name="P28">minimum 2 pozycje odłożenia sztangi</text:p>
        </text:list-item>
        <text:list-item>
          <text:p text:style-name="P28">regulowane wałki blokujące nogi</text:p>
        </text:list-item>
        <text:list-item>
          <text:p text:style-name="P28">profile grubościenne o ściance min 3mm <text:s/>bez ostrych krawędzi (zaokrąglony)</text:p>
        </text:list-item>
        <text:list-item>
          <text:p text:style-name="P28">tapicerka w kolorze czarnym, profile szare lub srebrne </text:p>
        </text:list-item>
        <text:list-item>
          <text:p text:style-name="P28">miejsce na odłożenie obciążeń</text:p>
        </text:list-item>
      </text:list>
      <text:p text:style-name="P1"/>
      <text:p text:style-name="P10">m) Ławka olimpijska skośna <text:span text:style-name="T3">z grupy komercyjnej 1 sztuka</text:span>:</text:p>
      <text:list xml:id="list3854245716582708225" text:style-name="L15">
        <text:list-item>
          <text:p text:style-name="P29">wyciskanie sztangi głową w górę</text:p>
        </text:list-item>
        <text:list-item>
          <text:p text:style-name="P29">minimum 2 pozycje odłożenia sztangi</text:p>
        </text:list-item>
        <text:list-item>
          <text:p text:style-name="P29">regulowane siedzisko</text:p>
        </text:list-item>
        <text:list-item>
          <text:p text:style-name="P29">profile grubościenne o ściance min 3mm <text:s/>bez ostrych krawędzi (zaokrąglony)</text:p>
        </text:list-item>
        <text:list-item>
          <text:p text:style-name="P29">tapicerka w kolorze czarnym, profile szare lub srebrne </text:p>
        </text:list-item>
        <text:list-item>
          <text:p text:style-name="P29">miejsce na odłożenie obciążeń</text:p>
        </text:list-item>
      </text:list>
      <text:p text:style-name="P1"/>
      <text:p text:style-name="P10">n) Ławka regulowana <text:span text:style-name="T3">z grupy komercyjnej 1 sztuka</text:span>:</text:p>
      <text:list xml:id="list3596528006785467296" text:style-name="L16">
        <text:list-item>
          <text:p text:style-name="P30">możliwość ćwiczenia wszystkich partii mięśniowych</text:p>
        </text:list-item>
        <text:list-item>
          <text:p text:style-name="P30">min. 5 opcji regulacji oparcia</text:p>
        </text:list-item>
        <text:list-item>
          <text:p text:style-name="P30">regulowane siedzisko</text:p>
        </text:list-item>
        <text:list-item>
          <text:p text:style-name="P30">kółka do transportu</text:p>
        </text:list-item>
        <text:list-item>
          <text:p text:style-name="P30">profile grubościenne o ściance min 3mm <text:s/>bez ostrych krawędzi (zaokrąglony)</text:p>
        </text:list-item>
        <text:list-item>
          <text:p text:style-name="P30">tapicerka w kolorze czarnym, profile szare lub srebrne </text:p>
          <text:p text:style-name="P30"><text:soft-page-break/></text:p>
        </text:list-item>
      </text:list>
      <text:p text:style-name="P1"/>
      <text:p text:style-name="P10">o) Ławka rzymska <text:s/><text:span text:style-name="T3">z grupy komercyjnej 1 sztuka:</text:span></text:p>
      <text:list xml:id="list2579901757197326480" text:style-name="L17">
        <text:list-item>
          <text:p text:style-name="P31">Prostowanie grzbietu</text:p>
        </text:list-item>
        <text:list-item>
          <text:p text:style-name="P31">Uchwyty na ręce</text:p>
        </text:list-item>
        <text:list-item>
          <text:p text:style-name="P31">regulowane siedzisko</text:p>
        </text:list-item>
        <text:list-item>
          <text:p text:style-name="P31">antypoślizgowa platforma na nogi</text:p>
        </text:list-item>
        <text:list-item>
          <text:p text:style-name="P31">regulowane oparcie</text:p>
        </text:list-item>
        <text:list-item>
          <text:p text:style-name="P31">wałki blokujące nogi</text:p>
        </text:list-item>
        <text:list-item>
          <text:p text:style-name="P31">profile grubościenne o ściance min 3mm <text:s/>bez ostrych krawędzi (zaokrąglony)</text:p>
        </text:list-item>
        <text:list-item>
          <text:p text:style-name="P31">tapicerka w kolorze czarnym, profile szare lub srebrne </text:p>
        </text:list-item>
      </text:list>
      <text:p text:style-name="P1"/>
      <text:p text:style-name="P11">p) Klatka wielofunkcyjna <text:span text:style-name="T3">z grupy komercyjnej 1 sztuka</text:span>:</text:p>
      <text:list xml:id="list8925020754664703396" text:style-name="L18">
        <text:list-item>
          <text:p text:style-name="P35">klatka przyścienna</text:p>
        </text:list-item>
        <text:list-item>
          <text:p text:style-name="P35">długość około <text:s/>3000 mm szerokość około 1200 mm wysokość 2200 mm</text:p>
        </text:list-item>
        <text:list-item>
          <text:p text:style-name="P35">Stanowisko do przysiadów z minimalnie 6 wysokościami </text:p>
        </text:list-item>
        <text:list-item>
          <text:p text:style-name="P35">Przyrząd do treningu brzucha z oparciem oraz pompek szwedzkich </text:p>
        </text:list-item>
        <text:list-item>
          <text:p text:style-name="P35">4 drążki do podciągania na różnych wysokościach </text:p>
        </text:list-item>
        <text:list-item>
          <text:p text:style-name="P35">uchwyt do półsztangi</text:p>
        </text:list-item>
        <text:list-item>
          <text:p text:style-name="P35">obsadzony w gumie podest </text:p>
        </text:list-item>
        <text:list-item>
          <text:p text:style-name="P35">uchwyt na worek treningowy </text:p>
          <text:p text:style-name="P35"/>
        </text:list-item>
      </text:list>
      <text:p text:style-name="P11">r) Akcesoria treningowe:</text:p>
      <text:list xml:id="list8692530367752974436" text:style-name="L19">
        <text:list-item>
          <text:p text:style-name="P32">mata fitness </text:p>
        </text:list-item>
      </text:list>
      <text:list xml:id="list34540706" text:continue-list="list8925020754664703396" text:style-name="L18">
        <text:list-item>
          <text:p text:style-name="P35">3x expander gumowy o różnych poziomach oporu </text:p>
        </text:list-item>
        <text:list-item>
          <text:p text:style-name="P35">2 taśmy TRX </text:p>
        </text:list-item>
        <text:list-item>
          <text:p text:style-name="P35">Bosu </text:p>
        </text:list-item>
        <text:list-item>
          <text:p text:style-name="P35">Step treningowy </text:p>
        </text:list-item>
        <text:list-item>
          <text:p text:style-name="P35">Lina 9m </text:p>
        </text:list-item>
        <text:list-item>
          <text:p text:style-name="P35">3x power band o różnych poziomach oporu </text:p>
        </text:list-item>
        <text:list-item>
          <text:p text:style-name="P35">Ab wheel </text:p>
        </text:list-item>
        <text:list-item>
          <text:p text:style-name="P35">Roller </text:p>
        </text:list-item>
        <text:list-item>
          <text:p text:style-name="P35">2x Piłka Fitness o różnych rozmiarach </text:p>
        </text:list-item>
        <text:list-item>
          <text:p text:style-name="P35">2x skakanka </text:p>
        </text:list-item>
        <text:list-item>
          <text:p text:style-name="P35">2x uchwyt do pompek </text:p>
        </text:list-item>
        <text:list-item>
          <text:p text:style-name="P35">skrzynia crossfit</text:p>
        </text:list-item>
      </text:list>
      <text:p text:style-name="P1"/>
      <text:p text:style-name="P1"/>
      <text:p text:style-name="P10">3. Wymagana gwarancja : Gwarancja komercyjna, serwis gwarancyjny i pogwarancyjny w siedzibie klienta.</text:p>
      <text:p text:style-name="P10"/>
      <text:p text:style-name="P10">4. Zamawiający nie dopuszcza możliwości składania ofert częściowych.</text:p>
      <text:p text:style-name="P10"/>
      <text:p text:style-name="P10">5. Zamawiający nie dopuszcza możliwości <text:s/>powierzenia części zamówienia podwykonawcą.</text:p>
      <text:list xml:id="list2918793667991414662" text:style-name="L20">
        <text:list-header>
          <text:p text:style-name="P37"/>
        </text:list-header>
      </text:list>
      <text:p text:style-name="P10">6. O udzielenie zamówienia mogą ubiegać się Wykonawcy spełniający następujące wymagania: </text:p>
      <text:p text:style-name="P10">Punkty od 1 do 5.</text:p>
      <text:p text:style-name="P1"/>
      <text:p text:style-name="P1"/>
      <text:p text:style-name="P1"><text:soft-page-break/></text:p>
      <text:p text:style-name="P1"/>
      <text:p text:style-name="P10">III TERMIN SKŁADANIA ZAMÓWIENIA</text:p>
      <text:p text:style-name="P1"/>
      <text:p text:style-name="P1">Termin wykonania przedmiotu zamówienia ustalony zostanie indywidualnie z wybranym wykonawcą po zakończeniu procedury zapytania; z zastrzeżeniem iż termin nie może być dłuższy niż 30 dni od daty podpisania umowy na dostawę sprzętu. </text:p>
      <text:p text:style-name="P1"/>
      <text:p text:style-name="P10">IV OPIS SPOSOBU PRZYGOTOWANIA OFERTY </text:p>
      <text:p text:style-name="P1"/>
      <text:p text:style-name="P1">Wykonawca powinien złożyć ofertę na piśmie za pośrednictwem poczty, kuriera, poczty elektronicznej lub osobiście w siedzibie GOSTiR w Rzgowie ul. Szkolna 5.</text:p>
      <text:p text:style-name="P1"/>
      <text:p text:style-name="P10">V MIEJSCE ORAZ TERMIN SKŁADANIA OFERT</text:p>
      <text:p text:style-name="P1"/>
      <text:list xml:id="list1768072589424905704" text:style-name="L21">
        <text:list-item>
          <text:p text:style-name="P33">Oferty powinny być przesłane za pośrednictwem <text:s/>poczty, kuriera, poczty elektronicznej <text:span text:style-name="Internet_20_link"><text:span text:style-name="T4">sekretariat@gostir-rzgow.pl</text:span></text:span><text:span text:style-name="T4"> </text:span><text:s/>lub osobiście w siedzibie GOSTiR w Rzgowie ul. Szkolna 5 do dnia 29-01-2019r do godz. 15.00. </text:p>
        </text:list-item>
        <text:list-item>
          <text:p text:style-name="P33">Ocena ofert zostanie dokonana w dniu 31-01-2019r. <text:s/>Wyniki i wybór najkorzystniejszej oferty zostanie ogłoszony dnia następnego do godziny 15:00 tj. 01-02-2019r.</text:p>
        </text:list-item>
        <text:list-item>
          <text:p text:style-name="P33">Oferty złożone po terminie nie będą rozpatrywane.</text:p>
        </text:list-item>
        <text:list-item>
          <text:p text:style-name="P33">Wykonawca może przed upływem terminu składania ofert zmienić lub wycofać swoją ofertę.</text:p>
        </text:list-item>
        <text:list-item>
          <text:p text:style-name="P33">W toku badania i oceny ofert Zamawiający może żądać od Wykonawców wyjaśnień dotyczących treści złożonych ofert.</text:p>
        </text:list-item>
        <text:list-item>
          <text:p text:style-name="P33">Zapytanie ofertowe zamieszczono na stronie <text:a xlink:type="simple" xlink:href="http://www.bip.gostir-rzgow.wikom.pl/" text:style-name="Internet_20_link" text:visited-style-name="Visited_20_Internet_20_Link">http://www.bip.gostir-rzgow.wikom.pl</text:a> </text:p>
        </text:list-item>
      </text:list>
      <text:p text:style-name="P1"/>
      <text:p text:style-name="P1"/>
      <text:p text:style-name="P1"/>
      <text:p text:style-name="P1"/>
      <text:p text:style-name="P10">VI OCENA OFERT</text:p>
      <text:p text:style-name="P1"/>
      <text:p text:style-name="P1">Zamawiający dokona oceny ważnych ofert na podstawie następujących kryteriów: jakość sprzętu, cena, gwarancja i serwis. </text:p>
      <text:p text:style-name="P1"/>
      <text:p text:style-name="P10">VII INFORMACJE DOTYCZĄCE WYBORU NAJKORZYSTNIEJSZEJ OFERTY</text:p>
      <text:p text:style-name="P1"/>
      <text:p text:style-name="P1">O wyborze najkorzystniejszej oferty Zamawiający zawiadomi wykonawców za pośrednictwem strony internetowej pod adresem: <text:s/><text:a xlink:type="simple" xlink:href="http://www.bip.gostir-rzgow.wikom.pl/" text:style-name="Internet_20_link" text:visited-style-name="Visited_20_Internet_20_Link">http://www.bip.gostir-rzgow.wikom.pl</text:a> </text:p>
      <text:p text:style-name="P1"/>
      <text:p text:style-name="P10">VIII DODATKOWE INFORMACJE</text:p>
      <text:p text:style-name="P1"/>
      <text:p text:style-name="P1">Dodatkowych informacji udziela: Menadżer Sportu – Pani Izabella Stępień, pod numerem telefonu (42) 213-30-08. </text:p>
      <text:p text:style-name="P1"/>
      <text:p text:style-name="P2">Z poważaniem <text:s text:c="6"/></text:p>
      <text:list xml:id="list34553937" text:continue-numbering="true" text:style-name="L21">
        <text:list-header>
          <text:p text:style-name="P34">Dyrektor GOSTiR </text:p>
          <text:p text:style-name="P34">Radosław Bubas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4T13:08:22.76</meta:creation-date>
    <dc:date>2019-01-22T14:33:20.95</dc:date>
    <meta:editing-duration>PT8H41M5S</meta:editing-duration>
    <meta:editing-cycles>23</meta:editing-cycles>
    <meta:generator>OpenOffice/4.1.5$Win32 OpenOffice.org_project/415m1$Build-9789</meta:generator>
    <meta:print-date>2019-01-22T13:26:33.04</meta:print-date>
    <meta:document-statistic meta:table-count="0" meta:image-count="1" meta:object-count="0" meta:page-count="6" meta:paragraph-count="221" meta:word-count="1507" meta:character-count="9791"/>
  </office:meta>
</office:document-meta>
</file>