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0.009cm" fo:line-height="100%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.009cm" fo:line-height="100%" fo:text-align="end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.009cm" fo:line-height="100%" fo:text-indent="0cm" style:auto-text-indent="false" fo:background-color="#ffffff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cm" fo:margin-right="0.009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cm" fo:margin-right="0.009cm" fo:line-height="100%" fo:text-align="center" style:justify-single-word="false" fo:text-indent="0cm" style:auto-text-indent="false" fo:background-color="#ffffff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cm" fo:margin-right="0.009cm" fo:line-height="100%" fo:text-align="end" style:justify-single-word="false" fo:text-indent="0cm" style:auto-text-indent="false" fo:background-color="#ffffff"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.009cm" fo:line-height="100%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.009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009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left="0cm" fo:margin-right="0.009cm" fo:line-height="100%" fo:text-indent="0cm" style:auto-text-indent="false" style:page-number="auto" fo:background-color="#ffffff">
        <style:background-image/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.009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7.504cm" fo:margin-right="0cm" fo:line-height="100%" fo:text-indent="1.251cm" style:auto-text-indent="false"/>
    </style:style>
    <style:style style:name="P17" style:family="paragraph" style:parent-style-name="Standard">
      <style:paragraph-properties fo:margin-left="7.504cm" fo:margin-right="0cm" fo:line-height="100%" fo:text-indent="1.251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8.754cm" fo:margin-right="0cm" fo:line-height="100%" fo:text-indent="1.251cm" style:auto-text-indent="false"/>
    </style:style>
    <style:style style:name="P19" style:family="paragraph" style:parent-style-name="Standard">
      <style:paragraph-properties fo:margin-left="8.754cm" fo:margin-right="0cm" fo:line-height="100%" fo:text-indent="1.251cm" style:auto-text-indent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12"><text:span text:style-name="T2">Oświadczenie dla kandydatów ubiegających się o stanowisko</text:span></text:p>
      <text:p text:style-name="P12"><text:span text:style-name="T2"><text:s/>Dyrektora Gminnego Ośrodka Sportu, Turystyki i Rekreacji w Rzgowie</text:span></text:p>
      <text:p text:style-name="P7"/>
      <text:p text:style-name="P8"/>
      <text:p text:style-name="P13"><text:span text:style-name="T1">…………………………………… <text:s text:c="66"/>……………………………………..</text:span></text:p>
      <text:p text:style-name="P15"><text:span text:style-name="T1">(imię i nazwisko) <text:s text:c="99"/>miejscowość, data</text:span></text:p>
      <text:p text:style-name="P7"/>
      <text:p text:style-name="P7"/>
      <text:p text:style-name="P12"><text:span text:style-name="T2">Oświadczenie</text:span></text:p>
      <text:p text:style-name="P9"/>
      <text:p text:style-name="P11"><text:span text:style-name="T1">I. Oświadczam, iż posiadam ………………….…………… obywatelstwo.</text:span></text:p>
      <text:p text:style-name="P5"/>
      <text:p text:style-name="P16"><text:span text:style-name="T1">………………………………</text:span></text:p>
      <text:p text:style-name="P18"><text:span text:style-name="T1">(podpis)</text:span></text:p>
      <text:p text:style-name="P19"/>
      <text:p text:style-name="P19"/>
      <text:p text:style-name="P12"><text:span text:style-name="T2">Oświadczenie</text:span></text:p>
      <text:p text:style-name="P2"/>
      <text:p text:style-name="P4"><text:span text:style-name="T1">II. Oświadczam, iż posiadam pełną zdolność / nie posiadam pełnej zdolności * do czynności prawnych oraz korzystam / nie korzystam * z pełni praw publicznych.</text:span></text:p>
      <text:p text:style-name="P17"/>
      <text:p text:style-name="P16"><text:span text:style-name="T1">………………………………</text:span></text:p>
      <text:p text:style-name="P18"><text:span text:style-name="T1">(podpis)</text:span></text:p>
      <text:p text:style-name="P19"/>
      <text:p text:style-name="P19"/>
      <text:p text:style-name="P19"/>
      <text:p text:style-name="P12"><text:span text:style-name="T2">Oświadczenie</text:span></text:p>
      <text:p text:style-name="P10"/>
      <text:p text:style-name="P11"><text:span text:style-name="T1">III. Oświadczam, <text:s/>że ** ……………………..…… skazany / skazana* prawomocnym wyrokiem sądu za umyślne przestępstwo ścigane z oskarżenia publicznego lub umyślne przestępstwo skarbowe.</text:span></text:p>
      <text:p text:style-name="P1"/>
      <text:p text:style-name="P16"><text:span text:style-name="T1">………………………………</text:span></text:p>
      <text:p text:style-name="P18"><text:span text:style-name="T1">(podpis)</text:span></text:p>
      <text:p text:style-name="P1"/>
      <text:p text:style-name="P1"/>
      <text:p text:style-name="P1"/>
      <text:p text:style-name="P12"><text:span text:style-name="T2">Oświadczenie</text:span></text:p>
      <text:p text:style-name="P1"/>
      <text:p text:style-name="P3"><text:span text:style-name="T1">IV. Oświadczam, że posiadam / nie posiadam * nieposzlakowaną opinię.</text:span></text:p>
      <text:p text:style-name="P1"/>
      <text:p text:style-name="P1"/>
      <text:p text:style-name="P16"><text:span text:style-name="T1">………………………………</text:span></text:p>
      <text:p text:style-name="P18"><text:span text:style-name="T1">(podpis)</text:span></text:p>
      <text:p text:style-name="P1"/>
      <text:p text:style-name="P1"/>
      <text:p text:style-name="P12"><text:span text:style-name="T2">Oświadczenie</text:span></text:p>
      <text:p text:style-name="P1"/>
      <text:p text:style-name="P3"><text:span text:style-name="T1">V. Oświadczam, że <text:s/>posiadam przeciwwskazania zdrowotne / nie posiadam przeciwwskazań zdrowotnych * <text:s/>do wykonywania pracy na stanowisku Dyrektora Gminnego Ośrodka Sportu, Turystyki i Rekreacji w Rzgowie.</text:span></text:p>
      <text:p text:style-name="P1"/>
      <text:p text:style-name="P1"/>
      <text:p text:style-name="P16"><text:span text:style-name="T1">………………………………</text:span></text:p>
      <text:p text:style-name="P18"><text:span text:style-name="T1">(podpis)</text:span></text:p>
      <text:p text:style-name="P19"/>
      <text:p text:style-name="P19"/>
      <text:p text:style-name="P12"><text:span text:style-name="T2">Oświadczenie</text:span></text:p>
      <text:p text:style-name="P10"/>
      <text:p text:style-name="P11"><text:span text:style-name="T1">VI. Oświadczam, <text:s/>że <text:s/>** ……………………..…… karany / karana* </text:span><text:span text:style-name="T3">zakazem pełnienia funkcji związanych z dysponowaniem środkami publicznymi, o którym mowa w art. 31 ust. 1 pkt 4 ustawy z dnia 17 grudnia 2004 r. o odpowiedzialności za naruszenie dyscypliny finansów publicznych (tj. z 2013 r. poz. 168 z późn. zm.).</text:span></text:p>
      <text:p text:style-name="P5"/>
      <text:p text:style-name="P16"><text:span text:style-name="T1">………………………………</text:span></text:p>
      <text:p text:style-name="P18"><text:span text:style-name="T1">(podpis)</text:span></text:p>
      <text:p text:style-name="P1"/>
      <text:p text:style-name="P9"/>
      <text:p text:style-name="P9"/>
      <text:p text:style-name="P12"><text:span text:style-name="T2">Oświadczenie</text:span></text:p>
      <text:p text:style-name="P1"/>
      <text:p text:style-name="P4"><text:span text:style-name="T1">VII. Oświadczam, że wyrażam zgodę na przetwarzanie moich danych osobowych zawartych w dokumentach składanych w związku z naborem, dla potrzeb niezbędnych dla realizacji procesu rekrutacji zgodnie z ustawą z dnia 29 sierpnia 1997 r. o ochronie danych osobowych (tj. Dz. U. z 2016 r. poz. 922), oraz z ustawą z dnia 21 listopada 2008 r. o pracownikach samorządowych </text:span><text:span text:style-name="T3">(tj. Dz. U. z 2016 r. poz. 902)</text:span><text:span text:style-name="T1">.</text:span></text:p>
      <text:p text:style-name="P6"/>
      <text:p text:style-name="P16"><text:span text:style-name="T1">………………………………</text:span></text:p>
      <text:p text:style-name="P18"><text:span text:style-name="T1">(podpis)</text:span></text:p>
      <text:p text:style-name="P19"/>
      <text:p text:style-name="P5"/>
      <text:p text:style-name="P11"><text:span text:style-name="T1">*niewłaściwe <text:s/>skreślić</text:span></text:p>
      <text:p text:style-name="P5"/>
      <text:p text:style-name="P11"><text:span text:style-name="T1">** należy wpisać odpowiedni zwrot:</text:span></text:p>
      <text:p text:style-name="P11"><text:span text:style-name="T1">byłem / byłam</text:span></text:p>
      <text:p text:style-name="P11"><text:span text:style-name="T1"><text:s/>nie byłem / nie był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Berczak</meta:initial-creator>
    <dc:creator>KBerczak</dc:creator>
    <meta:editing-cycles>22</meta:editing-cycles>
    <meta:print-date>2016-09-20T12:48:00</meta:print-date>
    <meta:creation-date>2016-09-13T13:28:00</meta:creation-date>
    <dc:date>2017-02-09T11:47:00</dc:date>
    <meta:editing-duration>PT59S</meta:editing-duration>
    <meta:generator>OpenOffice/4.1.2$Win32 OpenOffice.org_project/412m3$Build-9782</meta:generator>
    <meta:document-statistic meta:table-count="0" meta:image-count="0" meta:object-count="0" meta:page-count="1" meta:paragraph-count="36" meta:word-count="264" meta:character-count="2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