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a1" style:family="table">
      <style:table-properties style:width="16.425cm" fo:margin-left="-0.312cm" fo:margin-top="0cm" fo:margin-bottom="0cm" table:align="left" style:writing-mode="lr-tb"/>
    </style:style>
    <style:style style:name="Tabela1.A" style:family="table-column">
      <style:table-column-properties style:column-width="0.818cm"/>
    </style:style>
    <style:style style:name="Tabela1.B" style:family="table-column">
      <style:table-column-properties style:column-width="10.605cm"/>
    </style:style>
    <style:style style:name="Tabela1.C" style:family="table-column">
      <style:table-column-properties style:column-width="5.002cm"/>
    </style:style>
    <style:style style:name="Tabela1.1" style:family="table-row">
      <style:table-row-properties style:min-row-height="2.566cm" style:keep-together="true" fo:keep-together="auto"/>
    </style:style>
    <style:style style:name="Tabela1.A1" style:family="table-cell">
      <style:table-cell-properties fo:background-color="#ffffff" fo:padding-left="0.122cm" fo:padding-right="0.141cm" fo:padding-top="0.141cm" fo:padding-bottom="0.141cm" fo:border="0.035cm solid #000001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text-properties fo:color="#000000" style:font-name="Arial Narrow"/>
    </style:style>
    <style:style style:name="P2" style:family="paragraph" style:parent-style-name="Standard">
      <style:paragraph-properties fo:line-height="115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 Narrow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Arial Narrow"/>
    </style:style>
    <style:style style:name="P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 Narrow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9.001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/>
      <style:text-properties style:font-name="Arial Narrow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9.001cm"/>
        </style:tab-stops>
      </style:paragraph-properties>
      <style:text-properties style:font-name="Arial Narrow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Narrow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15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 Narrow" fo:font-weight="bold" style:font-weight-asian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 style:font-weight-complex="bold"/>
    </style:style>
    <style:style style:name="T3" style:family="text">
      <style:text-properties fo:color="#000000" style:font-name="Arial Narrow"/>
    </style:style>
    <style:style style:name="T4" style:family="text">
      <style:text-properties fo:color="#000000" style:font-name="Arial Narrow" style:font-name-complex="Arial Narrow1"/>
    </style:style>
    <style:style style:name="T5" style:family="text">
      <style:text-properties fo:color="#000000" style:font-name="Arial Narrow" fo:font-size="9pt" fo:font-weight="bold" style:font-size-asian="9pt" style:font-weight-asian="bold" style:font-size-complex="9pt"/>
    </style:style>
    <style:style style:name="T6" style:family="text">
      <style:text-properties fo:color="#000000" style:font-name="Arial Narrow" fo:font-size="8pt" style:font-size-asian="8pt" style:font-size-complex="8pt"/>
    </style:style>
    <style:style style:name="T7" style:family="text">
      <style:text-properties fo:color="#000000" style:font-name="Arial Narrow" fo:font-size="8.5pt" style:font-size-asian="8.5pt" style:font-size-complex="8.5pt"/>
    </style:style>
    <style:style style:name="T8" style:family="text">
      <style:text-properties fo:color="#000000" style:font-name="Arial Narrow" fo:font-size="8.5pt" style:font-size-asian="8.5pt" style:font-name-complex="Calibri1" style:font-size-complex="8.5pt"/>
    </style:style>
    <style:style style:name="T9" style:family="text">
      <style:text-properties fo:color="#000000" style:font-name="Arial1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<text:span text:style-name="T1">Rzgów, 15.11.2022 r.</text:span></text:p>
      <text:p text:style-name="P5"><text:span text:style-name="T2">Sygn. Postępowania GOSTIR 26.02.2022</text:span></text:p>
      <text:p text:style-name="P9"/>
      <text:p text:style-name="P10"/>
      <text:p text:style-name="P7"><text:span text:style-name="T2">INFORMACJA Z OTWARCIA OFERT</text:span></text:p>
      <text:p text:style-name="P9"/>
      <text:p text:style-name="P9"/>
      <text:p text:style-name="P8"><text:span text:style-name="T1">Dotyczy: postępowania o udzielenie zamówienia publicznego prowadzonego w trybie podstawowym bez negocjacji pn. „Kompleksowa dostawa gazu ziemnego wysokometanowego (typu E) obejmującą sprzedaż i dystrybucję gazu dla potrzeb Gminnego Ośrodka Sportu, Turystyki i Rekreacji w Rzgowie” ogłoszonego w Biuletynie Zamówień Publicznych <text:s/>nr 2022/BZP 00423153/01 z dnia 2022-11-04.</text:span></text:p>
      <text:p text:style-name="P14"><text:span text:style-name="T3"><text:tab/></text:span></text:p>
      <text:p text:style-name="P16"><text:span text:style-name="T3">Zgodnie z art. 222 ust 5 ustawy z dnia 11 września 2019 r. Prawo zamówień publicznych (tj. Dz. U. z 2022 r., poz. 1710 z p</text:span><text:span text:style-name="T4">óź</text:span><text:span text:style-name="T3">niejszymi zmianami) Zamawiaja</text:span><text:span text:style-name="T9">̨</text:span><text:span text:style-name="T3">cy zamieszcza informacje</text:span><text:span text:style-name="T9">̨</text:span><text:span text:style-name="T3"> z otwarcia ofert z</text:span><text:span text:style-name="T4">ł</text:span><text:span text:style-name="T3">oz</text:span></text:p>
      <text:p text:style-name="P16"><text:span text:style-name="T3">onych w poste</text:span><text:span text:style-name="T9">̨</text:span><text:span text:style-name="T3">powaniu prowadzonym w trybie podstawowym bez negocjacji:</text:span></text:p>
      <text:p text:style-name="P2"/>
      <text:p text:style-name="P16"><text:span text:style-name="T3">1. Otwarcie ofert nasta</text:span><text:span text:style-name="T9">̨</text:span><text:span text:style-name="T3">pi</text:span><text:span text:style-name="T4">ł</text:span><text:span text:style-name="T3">o w dniu 15-11-2022 r. godz. 12.00.</text:span></text:p>
      <text:p text:style-name="P2"/>
      <text:p text:style-name="P15"><text:span text:style-name="T3">2. Do upływu terminu składania ofert złoz</text:span></text:p>
      <text:p text:style-name="P15"><text:span text:style-name="T3">one zosta</text:span><text:span text:style-name="T4">ł</text:span><text:span text:style-name="T3">y naste</text:span><text:span text:style-name="T9">̨</text:span><text:span text:style-name="T3">puja</text:span><text:span text:style-name="T9">̨</text:span><text:span text:style-name="T3">ce oferty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12"><text:span text:style-name="T5">L.p.</text:span></text:p>
          </table:table-cell>
          <table:table-cell table:style-name="Tabela1.A1" office:value-type="string">
            <text:p text:style-name="P4"/>
            <text:p text:style-name="P12"><text:span text:style-name="T5">Nazwa Wykonawcy</text:span></text:p>
          </table:table-cell>
          <table:table-cell table:style-name="Tabela1.A1" office:value-type="string">
            <text:p text:style-name="P12"><text:span text:style-name="T5">Cena przedmiotu zamówienia</text:span></text:p>
            <text:p text:style-name="P12"><text:span text:style-name="T5">100%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T6">1</text:span></text:p>
          </table:table-cell>
          <table:table-cell table:style-name="Tabela1.A1" office:value-type="string">
            <text:p text:style-name="P13"><text:span text:style-name="T7">PGNiG Obrót Detaliczny sp.z o.o. </text:span></text:p>
          </table:table-cell>
          <table:table-cell table:style-name="Tabela1.A1" office:value-type="string">
            <text:p text:style-name="P12"><text:span text:style-name="T8">Plik nie został przesłany przez ePUAP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T6">2</text:span></text:p>
          </table:table-cell>
          <table:table-cell table:style-name="Tabela1.A1" office:value-type="string">
            <text:p text:style-name="P13"><text:span text:style-name="T7">PGNiG Obrót Detaliczny sp.z o.o. </text:span></text:p>
            <text:p text:style-name="P13"><text:span text:style-name="T7">Ul.Jana Kazimierza 3,</text:span></text:p>
            <text:p text:style-name="P13"><text:span text:style-name="T7">01-248 Warszawa</text:span></text:p>
            <text:p text:style-name="P13"><text:span text:style-name="T7">REGON 147003421</text:span><text:bookmark text:name="Bookmark"/></text:p>
          </table:table-cell>
          <table:table-cell table:style-name="Tabela1.A1" office:value-type="string">
            <text:p text:style-name="P12"><text:span text:style-name="T8">Oferta wpłynęła po upływie terminu składania ofert</text:span></text:p>
          </table:table-cell>
        </table:table-row>
      </table:table>
      <text:p text:style-name="P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Liberation Serif" fo:font-size="12pt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to Microsoft</meta:initial-creator>
    <dc:creator>Konto Microsoft</dc:creator>
    <meta:editing-cycles>7</meta:editing-cycles>
    <meta:creation-date>2021-12-21T06:01:00</meta:creation-date>
    <dc:date>2022-11-15T11:39:00</dc:date>
    <meta:editing-duration>PT14S</meta:editing-duration>
    <meta:generator>OpenOffice/4.1.7$Win32 OpenOffice.org_project/417m1$Build-9800</meta:generator>
    <meta:document-statistic meta:table-count="1" meta:image-count="0" meta:object-count="0" meta:page-count="1" meta:paragraph-count="23" meta:word-count="160" meta:character-count="11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