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letter-kerning="true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001cm" fo:margin-right="0cm" fo:margin-top="2.117cm" fo:margin-bottom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style:font-name="Calibri" style:letter-kerning="true" style:font-name-complex="Calibri1"/>
    </style:style>
    <style:style style:name="T4" style:family="text">
      <style:text-properties fo:color="#222222" style:font-name="Calibri" style:font-name-complex="Calibri1"/>
    </style:style>
    <style:style style:name="T5" style:family="text">
      <style:text-properties style:font-name="Calibri Light" style:font-name-complex="Calibri Light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text:tab/><text:tab/> <text:s text:c="3"/>Rzgów, dnia 15.11.2022 r. </text:span></text:p>
      <text:p text:style-name="P3"/>
      <text:p text:style-name="P2"/>
      <text:p text:style-name="Standard"><text:span text:style-name="T1">Sygn. Postępowania GOSTIR 26.02.2022</text:span></text:p>
      <text:p text:style-name="P3"/>
      <text:p text:style-name="P4"/>
      <text:p text:style-name="P6"><text:span text:style-name="T2">INFORMACJA O KWOCIE PRZEZNACZONEJ NA SFINANSOWANIE ZAMÓWIENIA</text:span></text:p>
      <text:p text:style-name="P3"/>
      <text:p text:style-name="Standard"><text:span text:style-name="T1"><text:tab/><text:tab/><text:tab/><text:tab/><text:tab/><text:tab/></text:span></text:p>
      <text:p text:style-name="P7"><text:span text:style-name="T1">Dotyczy: postępowania o udzielenie zamówienia publicznego prowadzonego w trybie podstawowym bez negocjacji pn. „Kompleksowa dostawa gazu ziemnego wysokometanowego (typu E) obejmującą sprzedaż i dystrybucję gazu dla potrzeb Gminnego Ośrodka Sportu, Turystyki i Rekreacji w Rzgowie” ogłoszonego w Biuletynie Zamówień Publicznych <text:s/>nr 2022/BZP 00423153/01 z dnia 2022-11-04.</text:span></text:p>
      <text:p text:style-name="P3"/>
      <text:p text:style-name="P1"><text:span text:style-name="T1"><text:tab/>Zamawiający Gminny Ośrodek Sportu Turystyki i Rekreacji w Rzgowie działając na podstawie art. 222 ust. 4 ustawy z dnia 11 września 2019 r. Prawo zamówień publicznych informuje, że na sfinansowanie przedmiotowego zamówienia publicznego zamierza przeznaczyć:</text:span></text:p>
      <text:p text:style-name="P3"/>
      <text:p text:style-name="P5"/>
      <text:p text:style-name="P1"><text:span text:style-name="T3">Kwotę </text:span><text:span text:style-name="T4">830.000</text:span><text:bookmark text:name="Bookmark"/><text:span text:style-name="T3">,00 zł </text:span>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5">Dyrektor GOSTi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Liberation Serif" fo:font-size="12pt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Konto Microsoft</dc:creator>
    <meta:editing-cycles>8</meta:editing-cycles>
    <meta:creation-date>2021-12-21T05:54:00</meta:creation-date>
    <dc:date>2022-11-15T06:26:00</dc:date>
    <meta:editing-duration>PT12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01" meta:character-count="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